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" style:family="paragraph" style:parent-style-name="No_20_Spacing">
      <style:paragraph-properties fo:text-align="start" style:justify-single-word="false"/>
    </style:style>
    <style:style style:name="P6" style:family="paragraph" style:parent-style-name="No_20_Spacing">
      <style:paragraph-properties fo:margin-left="10.001cm" fo:margin-right="0cm" fo:text-align="start" style:justify-single-word="false" fo:text-indent="0cm" style:auto-text-indent="false"/>
    </style:style>
    <style:style style:name="P7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4pt" fo:language="uk" fo:country="UA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053cm" style:auto-text-indent="false"/>
    </style:style>
    <style:style style:name="P1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language="uk" fo:country="UA" fo:font-style="normal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3"/></text:span><text:span text:style-name="T5">ЗАТВЕРДЖЕНО</text:span></text:p>
      <text:p text:style-name="P6"><text:span text:style-name="T5">Рішення </text:span><text:bookmark text:name="_GoBack"/><text:span text:style-name="T5">виконкому</text:span><text:span text:style-name="T2"> <text:s text:c="87"/></text:span><text:span text:style-name="T5">від <text:s/>«31»березня 2015р.№ 213</text:span></text:p>
      <text:p text:style-name="P7">Положення</text:p>
      <text:p text:style-name="P7">Про Організаційний комітет Конкурсу з підготовки та проведення Конкурсу міні-грантів «Місто власни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2015 році в м. Павлограді:</text:p>
      <text:p text:style-name="P4">Дане Положення визначає загальний порядок діяльності Організаційного комітету Конкурсу (далі Оргкомітет) з підготовки та проведення Конкурсу міні-грантів «Місто власни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2015 році в м. Павлограді в рамках Стратегії соціального партнерства м.Павлоград та ТОВ «ДТЕК» на 2013- 2015 р.р.(далі Конкурс)</text:p>
      <text:p text:style-name="Standard"><text:span text:style-name="T5">1. Загальні положення</text:span><text:span text:style-name="T2">:</text:span></text:p>
      <text:p text:style-name="P2"><text:span text:style-name="T2"><text:tab/></text:span><text:span text:style-name="T5">1)</text:span><text:span text:style-name="T2"> п</text:span><text:span text:style-name="T5">ерсональний склад Організаційного комітету Конкурсу затверджується розпорядженням міського голови;</text:span></text:p>
      <text:p text:style-name="P2"><text:span text:style-name="T2"><text:tab/></text:span><text:span text:style-name="T5">2)</text:span><text:span text:style-name="T2"> <text:s/>о</text:span><text:span text:style-name="T5">рганізаційний комітет Конкурсу утворюється у складі голови, заступника голови, секретаря та</text:span><text:span text:style-name="T7"> 17 чл</text:span><text:span text:style-name="T5">енів Оргкомітету</text:span><text:span text:style-name="T2">;</text:span></text:p>
      <text:p text:style-name="P4">3) <text:s/>оргкомітет очолює відповідальний за впровадження (Стратегії соціального партнерства м.Павлоград та ТОВ «ДТЕК» на 2013- 2015 р.р.), до його персонального складу можуть входити представники: органу місцевого самоврядування; підприємства ДТЕК у місті; Агенції регіонального розвитку м.Павлоград; громадські організації; <text:s/>працівники засобів масової інформації; депутати міської ради.</text:p>
      <text:p text:style-name="P8">2. Правові підстави діяльності Оргкомітету.</text:p>
      <text:p text:style-name="P4">У своїй діяльності Оргкомітет керується:</text:p>
      <text:p text:style-name="P4">1) <text:s/>положенням Про Організаційний комітет Конкурсу з підготовки та проведення Конкурсу міні-грантів «Місто власни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2015 році в м. Павлоград;</text:p>
      <text:p text:style-name="P3"><text:span text:style-name="T2">2) <text:s text:c="2"/>п</text:span><text:span text:style-name="T5">оложенням Про порядок проведення Конкурсу міні-грантів «Місто власними руками» для громадських організацій, органів самоорганізації населення, об’єднань співвласників багатоквартирних будинків та </text:span></text:p>
      <text:p text:style-name="P4"/>
      <text:p text:style-name="P10"><text:soft-page-break/>2</text:p>
      <text:p text:style-name="P1"><text:span text:style-name="T5">ініціативних груп громадян в рамках Стратегії соціального партнерства ТОВ ДТЕК і міста </text:span><text:span text:style-name="T2">Павлогад</text:span><text:span text:style-name="T5"> на 2013-2015 р. р..</text:span></text:p>
      <text:p text:style-name="Standard"><text:span text:style-name="T5">3. Організація роботи Оргкомітету</text:span><text:span text:style-name="T2">:</text:span></text:p>
      <text:p text:style-name="P3"><text:span text:style-name="T5">1</text:span><text:span text:style-name="T2">) з</text:span><text:span text:style-name="T5">асідання Оргкомітету проводяться по мірі необхідності, відповідно до Календарного Плану проведення Конкурсу в місті</text:span><text:span text:style-name="T2"> Павлоград;</text:span></text:p>
      <text:p text:style-name="P4">2) засідання Оргкомітету є правомірним, якщо в його роботі беруть участь не менш як дві третини від загальної кількості;</text:p>
      <text:p text:style-name="P4">3) рішення Оргкомітету приймаються простою більшістю від присутніх його членів, відкритим голосуванням;</text:p>
      <text:p text:style-name="P3"><text:span text:style-name="T5">4</text:span><text:span text:style-name="T2">) у</text:span><text:span text:style-name="T5"> випадку рівного розподілу голосів "за" та "проти" вирішальним є голос голови Оргкомітету</text:span><text:span text:style-name="T2">;</text:span></text:p>
      <text:p text:style-name="P3"><text:span text:style-name="T5">5</text:span><text:span text:style-name="T2">)</text:span><text:span text:style-name="T5"> </text:span><text:span text:style-name="T2">з</text:span><text:span text:style-name="T5">а підсумками своїх засідань Оргкомітет приймає рішення, які оформляються протоколом. Рішення Оргкомітету оскарженню з боку учасників Конкурсу не підлягають.</text:span></text:p>
      <text:p text:style-name="Standard"><text:span text:style-name="T5">4. Повноваження Оргкомітету</text:span><text:span text:style-name="T2">:</text:span></text:p>
      <text:p text:style-name="P3"><text:span text:style-name="T5">1</text:span><text:span text:style-name="T2">) о</text:span><text:span text:style-name="T5">ргкомітет затверджує Положення про порядок проведення Конкурсу міні-грантів «Місто власни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рамках Стратегії соціального партнерства ТОВ ДТЕК і міста </text:span><text:span text:style-name="T2">павлоград </text:span><text:span text:style-name="T5">на 2013-2015 р. р.</text:span><text:span text:style-name="T2">;</text:span></text:p>
      <text:p text:style-name="P3"><text:span text:style-name="T5">2</text:span><text:span text:style-name="T2">) </text:span><text:span text:style-name="T5">організовує роботу з підготовки та проведення Конкурсу і затверджує до 1 травня 2013 року:</text:span></text:p>
      <text:p text:style-name="P9">- план підготовки та проведення Конкурсу;</text:p>
      <text:p text:style-name="P9">- необхідні форми Конкурсної документації;</text:p>
      <text:p text:style-name="P1"><text:span text:style-name="T5">- графік подання заявок від конкурсантів</text:span><text:span text:style-name="T2">;</text:span></text:p>
      <text:p text:style-name="P3"><text:span text:style-name="T5">3</text:span><text:span text:style-name="T2">) <text:s/>д</text:span><text:span text:style-name="T5">о _12 травня_2015 року_ затверджує персональний склад Конкурсної комісії та забезпечує необхідні умови для її діяльності</text:span><text:span text:style-name="T2">;</text:span></text:p>
      <text:p text:style-name="P3"><text:span text:style-name="T5">4</text:span><text:span text:style-name="T2">) <text:s text:c="2"/>о</text:span><text:span text:style-name="T5">ргкомітет не має права втручатись у роботу Конкурсної комісії при проведенні оцінювання Заявок і визначенні переможців. Члени Оргкомітету можуть бути присутніми в якості спостерігачів під час проведення засідань Конкурсної комісії</text:span><text:span text:style-name="T2">;</text:span></text:p>
      <text:p text:style-name="P3"><text:span text:style-name="T5">5</text:span><text:span text:style-name="T2">)о</text:span><text:span text:style-name="T5">ргкомітет проводить моніторинг реалізації міні-проектів, які стали переможцями Конкурсу міні-грантів «Місто власними руками» в 2015 році</text:span><text:span text:style-name="T2">;</text:span></text:p>
      <text:p text:style-name="P4"/>
      <text:p text:style-name="P10"><text:soft-page-break/>3</text:p>
      <text:p text:style-name="P3"><text:span text:style-name="T5">6</text:span><text:span text:style-name="T2">) о</text:span><text:span text:style-name="T5">рганізовує та проводить в громаді інформаційну кампанію спрямовану на залучення жителів до участі в Конкурсі та висвітлення результатів <text:s/>реалізації міні-грантів</text:span><text:span text:style-name="T2">;</text:span></text:p>
      <text:p text:style-name="P3"><text:span text:style-name="T5">7</text:span><text:span text:style-name="T2">) д</text:span><text:span text:style-name="T5">о 25-го числа кожного місяця узгоджує з Адміністратором Конкурсу план підготовки та проведення Конкурсу на наступний місць.</text:span></text:p>
      <text:p text:style-name="Standard"><text:span text:style-name="T5">5. Повноваження членів Оргкомітету</text:span><text:span text:style-name="T2">:</text:span></text:p>
      <text:p text:style-name="P3"><text:span text:style-name="T5">1</text:span><text:span text:style-name="T2">) в</text:span><text:span text:style-name="T5">иконують повноваження відповідно до розподілу обов'язків між членами Оргкомітету, беруть участь в його засіданнях</text:span><text:span text:style-name="T2">;</text:span></text:p>
      <text:p text:style-name="P3"><text:span text:style-name="T5">2</text:span><text:span text:style-name="T2">) <text:s text:c="2"/>б</text:span><text:span text:style-name="T5">еруть участь у проведенні усіх етапів Конкурсу</text:span><text:span text:style-name="T2">;</text:span></text:p>
      <text:p text:style-name="P3"><text:span text:style-name="T5">3</text:span><text:span text:style-name="T2">)</text:span><text:span text:style-name="T5"> </text:span><text:span text:style-name="T2"><text:s/>з</text:span><text:span text:style-name="T5">а погодженням із Оргкомітетом проводять переговори у справі організації Конкурсу і виносять відповідні рішення на затвердження Оргкомітету.</text:span></text:p>
      <text:p text:style-name="Standard"><text:span text:style-name="T5">6. Відповідальність членів Оргкомітету</text:span><text:span text:style-name="T2">.</text:span></text:p>
      <text:p text:style-name="P3"><text:span text:style-name="T2">Ч</text:span><text:span text:style-name="T5">лени Оргкомітету несуть відповідальність за достовірність інформації про хід проведення та результати Конкурсу, яка надається на широкий загал. Будь-яка публічна інформація (на відкритих зборах, конференціях, на телебаченні та радіо, у пресі, інтернет-виданнях тощо), яка стосується Конкурсу, та виголошується членами Оргкомітету, має відповідати загальним принципам, закладеним у Положенні Про порядок проведення Конкурсу міні-грантів «Місто власними руками» в рамках затвердженої Стратегії </text:span><text:span text:style-name="T2">соціального партнерства компанії ТОВ ДТЕК і міста Павлоград <text:s/>на 2013-2015 р.р. Якщо вищеназвана публічна інформація містить негативну, дискредитуючу Конкурс інформацію, розкриває конфіденційну інформацію, її виголошувач може бути виключений зі складу Оргкомітету, за відповідним рішенням Оргкомітету та розпорядженням міського голови.</text:span></text:p>
      <text:p text:style-name="P5"><text:span text:style-name="Emphasis"><text:span text:style-name="T3"/></text:span></text:p>
      <text:p text:style-name="P12"><text:span text:style-name="Emphasis"><text:span text:style-name="T4">Начальник відділу з питань </text:span></text:span></text:p>
      <text:p text:style-name="P12"><text:span text:style-name="Emphasis"><text:span text:style-name="T4">залучення інвестицій, реалізації </text:span></text:span></text:p>
      <text:p text:style-name="P12"><text:span text:style-name="Emphasis"><text:span text:style-name="T4">проектів та регуляторної політики<text:tab/><text:tab/><text:tab/><text:tab/> <text:s text:c="16"/>Л.І.Дендеберя <text:tab/></text:span></text:span><text:span text:style-name="Emphasis"><text:span text:style-name="T3"><text:tab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16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line-height-at-least="0.282cm" fo:text-align="center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4</meta:editing-cycles>
    <meta:print-date>2015-04-06T11:40:00</meta:print-date>
    <meta:creation-date>2015-03-31T12:00:00</meta:creation-date>
    <dc:date>2015-04-06T16:06:45.75</dc:date>
    <meta:editing-duration>PT00H03M01S</meta:editing-duration>
    <meta:generator>OpenOffice.org/3.2$Win32 OpenOffice.org_project/320m18$Build-9502</meta:generator>
    <meta:document-statistic meta:table-count="0" meta:image-count="0" meta:object-count="0" meta:page-count="3" meta:paragraph-count="42" meta:word-count="674" meta:character-count="5627"/>
    <meta:template xlink:type="simple" xlink:actuate="onRequest" xlink:title="Normal" xlink:href=""/>
  </office:meta>
</office:document-meta>
</file>