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13.314cm"/>
    </style:style>
    <style:style style:name="Таблица1.B" style:family="table-column">
      <style:table-column-properties style:column-width="4.066cm"/>
    </style:style>
    <style:style style:name="Таблица1.1" style:family="table-row">
      <style:table-row-properties style:min-row-height="2.00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>
          <style:tab-stop style:position="3.784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757cm"/>
        </style:tab-stops>
      </style:paragraph-properties>
      <style:text-properties style:font-name="Times New Roman" fo:font-size="8pt" fo:language="uk" fo:country="UA" style:font-size-asian="8pt" style:font-name-complex="Times New Roman1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757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fo:language="uk" fo:country="UA"/>
    </style:style>
    <style:style style:name="P8" style:family="paragraph" style:parent-style-name="Standard">
      <style:paragraph-properties fo:margin-left="9.753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9.753cm" fo:margin-right="0cm" fo:margin-top="0cm" fo:margin-bottom="0cm" fo:line-height="100%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start" style:justify-single-word="false" fo:hyphenation-ladder-count="no-limit">
        <style:tab-stops>
          <style:tab-stop style:position="12.933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4pt" fo:language="uk" fo:country="UA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uk" fo:country="UA" style:font-name-asian="Times New Roman1" style:font-size-asian="14pt" style:language-asian="ar" style:country-asian="SA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6" style:family="text">
      <style:text-properties fo:color="#ff0000" style:font-name="Times New Roman" fo:font-size="14pt" fo:language="uk" fo:country="UA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ЗАТВЕРДЖЕНО</text:span></text:p>
      <text:p text:style-name="P8"><text:span text:style-name="T1">рішення виконкому </text:span></text:p>
      <text:p text:style-name="P8"><text:span text:style-name="T1">від </text:span><text:bookmark text:name="_GoBack"/><text:span text:style-name="T1">13.04.2016 року № 291</text:span></text:p>
      <text:p text:style-name="Standard"><text:span text:style-name="T3">Положення</text:span></text:p>
      <text:p text:style-name="Standard"><text:span text:style-name="T3">Про Організаційний комітет Конкурсу з підготовки та проведення Конкурсу міні-грантів «Місто своїми руками» » для громадських організацій, органів самоорганізації населення (ОСН), об'єднань співвласників багатоквартирних будинків (ОСББ) та ініціативних груп громадських активістів спрямованих на вирішення місцевих проблем територіальних громад <text:s/>в 2016 році в місті громаді Павлограда:</text:span></text:p>
      <text:p text:style-name="P2"/>
      <text:p text:style-name="P4"><text:span text:style-name="T4">Дане Положення визначає загальний порядок діяльності Організаційного комітету Конкурсу (далі Оргкомітет) з підготовки та проведення Конкурсу міні-грантів «Місто своїми руками» для громадських організацій, органів самоорганізації населення (ОСН), об'єднань співвласників багатоквартирних будинків (ОСББ) та ініціативних груп громадських активістів спрямованих на вирішення місцевих проблем територіальних громад <text:s/>в 2016 році </text:span><text:span text:style-name="T6"><text:s/></text:span><text:span text:style-name="T4">в рамках Стратегії розвитку міста Павлоград до 2020 року</text:span><text:span text:style-name="T6"> </text:span><text:span text:style-name="T4">(далі Конкурс)</text:span><text:span text:style-name="T6">.</text:span></text:p>
      <text:p text:style-name="Standard"><text:span text:style-name="T4">1. Загальні положення</text:span></text:p>
      <text:p text:style-name="P4"><text:span text:style-name="T4">1.1 Персональний склад Організаційного комітету Конкурсу затверджується розпорядженням <text:s/>Павлоградського міського голови.</text:span></text:p>
      <text:p text:style-name="P2"/>
      <text:p text:style-name="P4"><text:span text:style-name="T4">1.2. Організаційний комітет Конкурсу утворюється у складі голови, заступника голови, секретаря та 14 членів Оргкомітету.</text:span></text:p>
      <text:p text:style-name="P2"/>
      <text:p text:style-name="P4"><text:span text:style-name="T4">1.3 Оргкомітет очолює відповідальний за впровадження проекту «Місто своїми руками», до його персонального складу можуть входити представники: органу місцевого самоврядування; підприємства ДТЕК у місті; Агенції регіонального розвитку м. Павлоград; працівники засобів масової інформації, депутати міської ради.</text:span></text:p>
      <text:p text:style-name="Standard"><text:span text:style-name="T4">2.Правові підстави діяльності Оргкомітету</text:span></text:p>
      <text:p text:style-name="P1"><text:span text:style-name="T4">У своїй діяльності Оргкомітет керується:</text:span></text:p>
      <text:p text:style-name="P4"><text:span text:style-name="T4">-<text:tab/>Рішенням виконкому №____від ____2016 року «Про затвердження персонального складу та Положення про Організаційний комітет Конкурсу з підготовки та проведення Конкурсу міні-грантів «Місто своїми руками» в рамках Стратегії розвитку міста <text:s/>Павлограда <text:s/>до 2020 року;</text:span></text:p>
      <text:p text:style-name="P4"><text:soft-page-break/><text:span text:style-name="T4">-<text:tab/>Положенням Про Організаційний комітет Конкурсу з підготовки та проведення Конкурсу міні-грантів «Місто своїми руками» для громадських організацій, органів самоорганізації населення, об’єднань співвласників багатоквартирних будинків та ініціативних груп громадян в 2016 році в місті Павлоград;</text:span></text:p>
      <text:p text:style-name="P4"><text:span text:style-name="T4">-<text:tab/>Положенням Про порядок проведення Конкурсу міні-грантів «Місто своїми руками» для громадських організацій, органів самоорганізації населення, об’єднань співвласників багатоквартирних будинків та ініціативних груп громадян в рамках Стратегії розвитку міста <text:s/>Павлоград до 2020 року;</text:span></text:p>
      <text:p text:style-name="Standard"><text:span text:style-name="T4">3. Організація роботи Оргкомітету</text:span></text:p>
      <text:p text:style-name="P4"><text:span text:style-name="T4">3.1. Засідання Оргкомітету проводяться по мірі необхідності, відповідно до Календарного </text:span></text:p>
      <text:p text:style-name="P4"><text:span text:style-name="T4">Плану проведення Конкурсу в місті Павлоград.</text:span></text:p>
      <text:p text:style-name="P4"><text:span text:style-name="T4">3.2. Засідання Оргкомітету є правомірним, якщо в його роботі беруть участь не менш як дві третини від загальної кількості.</text:span></text:p>
      <text:p text:style-name="P4"><text:span text:style-name="T4">3.3.Рішення Оргкомітету приймаються простою більшістю від присутніх його членів, відкритим голосуванням.</text:span></text:p>
      <text:p text:style-name="P4"><text:span text:style-name="T4">3.4.У випадку рівного розподілу голосів "за" та "проти" вирішальним є голос голови Оргкомітету.</text:span></text:p>
      <text:p text:style-name="P4"><text:span text:style-name="T4">3.5. За підсумками своїх засідань Оргкомітет приймає рішення, які оформляються протоколом. Рішення Оргкомітету оскарженню з боку учасників Конкурсу не підлягають.</text:span></text:p>
      <text:p text:style-name="Standard"><text:span text:style-name="T4">4. Повноваження Оргкомітету</text:span></text:p>
      <text:p text:style-name="P5"><text:span text:style-name="T4">4.1.Оргкомітет затверджує Положення про порядок проведення Конкурсу міні-грантів «Місто своїми руками» для громадських організацій, органів самоорганізації населення, об’єднань співвласників багатоквартирних будинків та ініціативних груп громадян в рамках Стратегії розвитку міста Павлоград до 2020 року.</text:span></text:p>
      <text:p text:style-name="P4"><text:span text:style-name="T4">4.2 організовує роботу з підготовки та проведення Конкурсу і затверджує до 11 квітня 2016 року:</text:span></text:p>
      <text:p text:style-name="P4"><text:span text:style-name="T4">- план підготовки та проведення Конкурсу;</text:span></text:p>
      <text:p text:style-name="P4"><text:span text:style-name="T4">- необхідні форми Конкурсної документації;</text:span></text:p>
      <text:p text:style-name="P4"><text:span text:style-name="T4">- графік подання заявок від конкурсантів.</text:span></text:p>
      <text:p text:style-name="P4"><text:span text:style-name="T4">4.3. До 11 травня 2016 року затверджує персональний склад Конкурсної комісії та забезпечує необхідні умови для її діяльності.</text:span></text:p>
      <text:p text:style-name="P4"><text:soft-page-break/><text:span text:style-name="T4">4.4. Оргкомітет не має права втручатись у роботу Конкурсної комісії при проведенні оцінювання Заявок і визначенні переможців. Члени Оргкомітету можуть бути присутніми в якості спостерігачів під час проведення засідань Конкурсної комісії.</text:span></text:p>
      <text:p text:style-name="P4"><text:span text:style-name="T4">4.5.Оргкомітет проводить моніторинг реалізації міні-проектів, які стали переможцями Конкурсу міні-грантів «Місто своїми руками» в 2016 році.</text:span></text:p>
      <text:p text:style-name="P4"><text:span text:style-name="T4">4.6.Організовує та проводить в громаді інформаційну кампанію спрямовану на залучення жителів до участі в Конкурсі та висвітлення результатів <text:s/>реалізації міні-грантів.</text:span></text:p>
      <text:p text:style-name="P4"><text:span text:style-name="T4">4.7.До 25-го числа кожного місяця узгоджує з Адміністратором Конкурсу план підготовки та проведення Конкурсу на наступний місць.</text:span></text:p>
      <text:p text:style-name="Standard"><text:span text:style-name="T4">5. Повноваження членів Оргкомітету</text:span></text:p>
      <text:p text:style-name="P4"><text:span text:style-name="T4">5.1.Виконують повноваження відповідно до розподілу обов'язків між членами Оргкомітету, беруть участь в його засіданнях.</text:span></text:p>
      <text:p text:style-name="P4"><text:span text:style-name="T4">5.2.Беруть участь у проведенні усіх етапів Конкурсу.</text:span></text:p>
      <text:p text:style-name="P4"><text:span text:style-name="T4">5.3. За погодженням із Оргкомітетом проводять переговори у справі організації Конкурсу і виносять відповідні рішення на затвердження Оргкомітету.</text:span></text:p>
      <text:p text:style-name="Standard"><text:span text:style-name="T4">6. Відповідальність членів Оргкомітету</text:span></text:p>
      <text:p text:style-name="P6"><text:span text:style-name="T4">6.1. Члени Оргкомітету несуть відповідальність за достовірність інформації про хід проведення та результати Конкурсу, яка надається на широкий загал. Будь-яка публічна інформація (на відкритих зборах, конференціях, на телебаченні та радіо, у пресі, інтернет-виданнях тощо), яка стосується Конкурсу, та виголошується членами Оргкомітету, має відповідати загальним принципам, закладеним у Положенні Про порядок проведення Конкурсу міні-грантів «Місто своїми руками» в рамках Стратегії розвитку міста Павлоград <text:s/>до 2020 року. Якщо вищеназвана публічна інформація містить негативну, дискредитуючу Конкурс інформацію, розкриває конфіденційну інформацію, її виголошувач може бути виключений зі складу Оргкомітету, за відповідним рішенням Оргкомітету та розпорядженням міського голови/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2">Начальник <text:s/>відділу з питань залучення</text:span></text:p>
            <text:p text:style-name="P10"><text:span text:style-name="T2">інвестицій, реалізації проектів </text:span></text:p>
            <text:p text:style-name="P11"><text:span text:style-name="T2">та регулятор</text:span><text:span text:style-name="T5">ної політики<text:tab/></text:span></text:p>
            <text:p text:style-name="P12"/>
          </table:table-cell>
          <table:table-cell table:style-name="Таблица1.A1" office:value-type="string">
            <text:p text:style-name="P10"><text:span text:style-name="T5"><text:s text:c="23"/></text:span></text:p>
            <text:p text:style-name="P12"/>
            <text:p text:style-name="P10"><text:span text:style-name="T2">О.С.Рашитова <text:s/>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16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line-height-at-least="0.282cm" fo:text-align="center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3</meta:editing-cycles>
    <meta:print-date>2016-04-12T11:41:00</meta:print-date>
    <meta:creation-date>2016-04-11T12:58:00</meta:creation-date>
    <dc:date>2016-04-15T13:36:32.71</dc:date>
    <meta:editing-duration>PT00H00M31S</meta:editing-duration>
    <meta:generator>OpenOffice.org/3.2$Win32 OpenOffice.org_project/320m18$Build-9502</meta:generator>
    <meta:document-statistic meta:table-count="1" meta:image-count="0" meta:object-count="0" meta:page-count="3" meta:paragraph-count="44" meta:word-count="695" meta:character-count="5725"/>
    <meta:template xlink:type="simple" xlink:actuate="onRequest" xlink:title="Normal" xlink:href=""/>
  </office:meta>
</office:document-meta>
</file>