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uk" fo:country="UA"/>
    </style:style>
    <style:style style:name="P5" style:family="paragraph" style:parent-style-name="Standard">
      <style:paragraph-properties fo:text-align="center" style:justify-single-word="false"/>
      <style:text-properties fo:language="uk" fo:country="U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10" style:family="paragraph" style:parent-style-name="Standard">
      <style:paragraph-properties fo:text-align="justify" style:justify-single-word="false"/>
      <style:text-properties fo:color="#000000" fo:language="uk" fo:country="UA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color="#ff0000" fo:language="uk" fo:country="UA"/>
    </style:style>
    <style:style style:name="P12" style:family="paragraph" style:parent-style-name="Standard">
      <style:paragraph-properties fo:text-align="justify" style:justify-single-word="false"/>
      <style:text-properties fo:color="#ff0000" fo:language="uk" fo:country="UA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4" style:family="paragraph" style:parent-style-name="Standard" style:master-page-name="Standard">
      <style:paragraph-properties fo:margin-left="10.001cm" fo:margin-right="0cm" fo:text-indent="0cm" style:auto-text-indent="false" style:page-number="auto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margin-left="9.991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P20" style:family="paragraph" style:parent-style-name="Footer" style:master-page-name="Converted3">
      <style:paragraph-properties fo:margin-left="0cm" fo:margin-right="0.635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uk" fo:country="UA" style:font-size-asian="13pt" style:font-size-complex="13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/>
    </style:style>
    <style:style style:name="T7" style:family="text">
      <style:text-properties fo:color="#00000a" fo:font-size="13pt" fo:language="uk" fo:country="UA" style:font-size-asian="13pt" style:font-size-complex="13pt"/>
    </style:style>
    <style:style style:name="T8" style:family="text">
      <style:text-properties fo:color="#000000" fo:language="uk" fo:country="UA"/>
    </style:style>
    <style:style style:name="T9" style:family="text">
      <style:text-properties fo:color="#000000" fo:language="uk" fo:country="UA" fo:font-weight="bold" style:font-weight-asian="bold"/>
    </style:style>
    <style:style style:name="T10" style:family="text">
      <style:text-properties fo:color="#000000" fo:language="uk" fo:country="UA" fo:font-style="italic" style:font-style-asian="italic"/>
    </style:style>
    <style:style style:name="T11" style:family="text">
      <style:text-properties fo:color="#000000" fo:language="uk" fo:country="UA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fo:language="uk" fo:country="UA"/>
    </style:style>
    <style:style style:name="T13" style:family="text">
      <style:text-properties fo:color="#ff0000" fo:language="uk" fo:country="UA"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ЗАТВЕРДЖЕНО</text:span></text:p>
      <text:p text:style-name="P15"><text:span text:style-name="T1"><text:s/><text:tab/><text:tab/><text:tab/>Рішення виконкому</text:span></text:p>
      <text:p text:style-name="P16"><text:span text:style-name="T3">від <text:s/></text:span><text:span text:style-name="T4">13.04.2</text:span><text:span text:style-name="T3">01</text:span><text:span text:style-name="T4">6</text:span><text:span text:style-name="T3">р.№</text:span><text:span text:style-name="T4"> 291</text:span></text:p>
      <text:p text:style-name="P1"/>
      <text:p text:style-name="P3"/>
      <text:p text:style-name="P6"><text:span text:style-name="T6">Положення</text:span></text:p>
      <text:p text:style-name="P6"><text:span text:style-name="T6">Про порядок проведення Конкурсу міні-грантів «Місто своїми руками»</text:span></text:p>
      <text:p text:style-name="P6"><text:span text:style-name="T2">в рамках Стратегії розвитку міста Павлоград до 2020 року</text:span></text:p>
      <text:h text:style-name="Стиль_20_Заголовок_20_2_20__2b__20_12_20_pt_20_Черный_20_по_20_центру" text:outline-level="2" text:is-list-header="true"><text:span text:style-name="T7">1. Загальні питання</text:span></text:h>
      <text:p text:style-name="P4"/>
      <text:p text:style-name="P7"><text:span text:style-name="T5">1.1 Це Положення визначає процедуру підготовки та проведення Конкурсу міні-грантів для громадських організацій, органів самоорганізації населення, об'єднань співвласників багатоквартирних будинків та ініціативних груп громадян (далі Конкурс).</text:span></text:p>
      <text:p text:style-name="P4"/>
      <text:p text:style-name="P7"><text:span text:style-name="T5">Організатором Конкурсу виступає Павлоградська міська рада. Адмініструє Конкурс Агенція економічного розвитку м. Павлоград (далі Адміністратор Конкурсу) за фінансової підтримки ТОВ ДТЕК (в </text:span><text:span text:style-name="T8">рамках Стратегії розвитку міста <text:s/>Павлоград до 2020 року.</text:span></text:p>
      <text:p text:style-name="P4"/>
      <text:p text:style-name="P6"><text:span text:style-name="T6">2. Територія \ Географія Конкурсу</text:span></text:p>
      <text:p text:style-name="P4"/>
      <text:p text:style-name="P7"><text:span text:style-name="T5">Географія проекту: </text:span><text:span text:style-name="T8">м.Павлоград.</text:span></text:p>
      <text:p text:style-name="P9"/>
      <text:p text:style-name="P6"><text:span text:style-name="T6">3. Мета Конкурсу</text:span></text:p>
      <text:p text:style-name="P7"><text:span text:style-name="T5">Метою проведення Конкурсу є сприяння розвитку громадської активності та ініціатив серед жителів через проведення відкритого Конкурсу міні-грантів «Місто своїми руками» для громадських організацій, органів самоорганізації населення (ОСН), об'єднань співвласників багатоквартирних будинків (ОСББ) та ініціативних груп громадських активістів спрямованих на вирішення місцевих проблем територіальних громад.</text:span></text:p>
      <text:p text:style-name="P4"/>
      <text:p text:style-name="P6"><text:span text:style-name="T9">4. Пріоритетні напрямки діяльності в рамках Конкурсу</text:span></text:p>
      <text:p text:style-name="P10"/>
      <text:p text:style-name="P7"><text:span text:style-name="T10">4.1 Підтримка громадських ініціатив в соціальній сфері.</text:span></text:p>
      <text:p text:style-name="P7"><text:span text:style-name="T8">Діяльність у даному напрямку може включати в себе наступне:</text:span></text:p>
      <text:p text:style-name="P7"><text:span text:style-name="T8">роботу з незахищеними верствами населення (люди похилого віку, люди з обмеженими можливостями, внутрішньо-переміщені особи (ВПО), діти-сироти, діти-інваліди, діти з неблагополучних сімей, проблемні сім'ї, матері-одиначки та інше).</text:span></text:p>
      <text:p text:style-name="P7"><text:span text:style-name="T8">У даному напрямку можуть бути здійснені такі заходи:</text:span></text:p>
      <text:p text:style-name="P7"><text:span text:style-name="T8">організація акцій, спрямованих на привернення уваги жителів територіальної громади \ влади до проблем незахищених верств населення; організація на території громади волонтерських загонів для допомоги незахищеним верствам населення; організація сімейних дитячих садків; організація акцій по збору одягу для нужденних та інших громадських ініціатив в соціальній сфері, однак не обмежуватися даним переліком;</text:span></text:p>
      <text:p text:style-name="P9"/>
      <text:p text:style-name="P7"><text:span text:style-name="T10">4.2 Підтримка громадських ініціатив у сфері житлово-комунального господарства.</text:span><text:span text:style-name="T8"> </text:span></text:p>
      <text:p text:style-name="P17"><text:span text:style-name="T8">Діяльність у даному напрямку може включати в себе наступне:</text:span></text:p>
      <text:p text:style-name="P7"><text:span text:style-name="T8">роботу по активізації громадськості у напрямі підвищення рівня ефективності роботи ЖКГ; роботу, спрямовану на використання енергоефективних та енергозберігаючих технологій у сфері ЖКГ, але не обмежуватися даним переліком.</text:span></text:p>
      <text:p text:style-name="P9"/>
      <text:p text:style-name="P7"><text:soft-page-break/><text:span text:style-name="T10">4.3. Підтримка громадських ініціатив у сфері пропаганди здорового способу життя та популяризації занять спортом</text:span><text:span text:style-name="T8">.</text:span></text:p>
      <text:p text:style-name="P17"><text:span text:style-name="T8">Діяльність у даному напрямку може включати в себе наступне:</text:span></text:p>
      <text:p text:style-name="P7"><text:span text:style-name="T8">проведення просвітницьких акцій серед підлітків, спрямованих на роз'яснення проблеми поширення ВІЛ-інфекції, проблеми наркоманії, шкоди куріння та пропаганду здорового способу життя; залучення в спорт дітей, молоді та старшого покоління і впровадження інноваційних форм пропаганди здорового способу життя; організація змістовного дозвілля для дітей шкільного віку в позаурочний та канікулярний час та інших громадських ініціатив у цій сфері, проте не обмежуватися даним переліком.</text:span></text:p>
      <text:p text:style-name="P9"/>
      <text:p text:style-name="P7"><text:span text:style-name="T10">4.4. Підтримка та розвиток освітніх, культурних і творчих ініціатив.</text:span></text:p>
      <text:p text:style-name="P17"><text:span text:style-name="T8">Діяльність у даному напрямку може включати в себе наступне:</text:span></text:p>
      <text:p text:style-name="P7"><text:span text:style-name="T8">просування мистецтва, в т.ч. його нових напрямів, через соціальні медіа та захоплюючі технології (фотовідеоквести, он-лайн проекти, лабораторії науково-технічного і прикладного творчості, пр.); створення умов для самовираження дітей, молоді (арт-проекти, арт-клуби і т.п. ), а так само іншу діяльність, не обмежуючись цим переліком.</text:span></text:p>
      <text:p text:style-name="P9"/>
      <text:p text:style-name="P7"><text:span text:style-name="T10">4.5. Підтримка ініціатив у сфері благоустрою міста.</text:span></text:p>
      <text:p text:style-name="P7"><text:span text:style-name="T8">Діяльність у даному напрямку може включати в себе наступне:</text:span></text:p>
      <text:p text:style-name="P7"><text:span text:style-name="T8">реалізація заходів щодо формування поведінки дбайливого ставлення до навколишнього природного середовища та створення умов, які сприяють чистоті й красі свого міста (ремонт, будівництво дитячих і спортивних майданчиків; благоустрій парків, скверів; ремонт пам'ятників; ліквідація стихійних звалищ і т.п.), а також іншу діяльність, не обмежуючись даним переліком.</text:span></text:p>
      <text:p text:style-name="P11"/>
      <text:p text:style-name="P7"><text:span text:style-name="T5">Проекти можуть бути надані по одному з перерахованих напрямків, однак даний перелік не обмежує сфер діяльності громадських організацій (органів самоорганізації населення, об’єднань співвласників багатоквартирних будинків, ініціативних груп громадян) та відповідно напрямків, за якими можуть бути розроблені і реалізовані проекти.</text:span></text:p>
      <text:p text:style-name="P3"/>
      <text:p text:style-name="P6"><text:span text:style-name="T6">5. Учасники Конкурсу</text:span></text:p>
      <text:p text:style-name="P3"/>
      <text:p text:style-name="P7"><text:span text:style-name="T5">• </text:span><text:span text:style-name="T12"><text:s/></text:span><text:span text:style-name="T5"><text:s/>громадські організації, що мають код неприбутковості 006, зареєстровані та діють на території громад, визначених п.2 даного Положення</text:span></text:p>
      <text:p text:style-name="P7"><text:span text:style-name="T5">• Органи самоорганізації населення,об’єднання співвласників багатоквартирних будинків які зареєстровані та діють на території громад, визначених п.2 даного Положення.</text:span></text:p>
      <text:p text:style-name="P7"><text:span text:style-name="T5">• Ініціативні групи громадян, що проживають у межах територіальних громад, визначених п.2 даного Положення;</text:span></text:p>
      <text:p text:style-name="P4"/>
      <text:p text:style-name="P6"><text:span text:style-name="T6">6. Фонд Конкурсу, розмір та умови фінансування міні-грантів</text:span></text:p>
      <text:p text:style-name="P3"/>
      <text:p text:style-name="P7"><text:span text:style-name="T5">6.1 У 2016 році Фонд Конкурсу становить 490 000 гривень. При оголошенні Конкурсу в оголошенні вказується сума, спрямована на підтримку ініціатив у громаді.</text:span></text:p>
      <text:p text:style-name="P4"/>
      <text:p text:style-name="P7"><text:span text:style-name="T5">6.2 В рамках Конкурсу будуть надані міні-гранти для учасників (визначених п.5 даного Положення) в розмірі до 30 000 грн. на один проект. </text:span></text:p>
      <text:p text:style-name="P7"><text:span text:style-name="T5">Для отримання фінансування учасникам Конкурсу необхідно представити власний внесок в розмірі не менше 10% від запитуваної суми. (Власний внесок може бути представлений не фінансовими ресурсами або внеском з інших джерел, в т.ч. і ресурсами партнерів міні-проекту).</text:span></text:p>
      <text:p text:style-name="P4"/>
      <text:p text:style-name="P7"><text:span text:style-name="T5">6.3. В рамках Конкурсу міні-грантів не фінансується:</text:span></text:p>
      <text:p text:style-name="P7"><text:soft-page-break/><text:span text:style-name="T5">• Проекти, спрямовані на політичну чи виборчу діяльність.</text:span></text:p>
      <text:p text:style-name="P7"><text:span text:style-name="T5">• Комерційні проекти, метою яких є отримання прибутку.</text:span></text:p>
      <text:p text:style-name="P7"><text:span text:style-name="T5">• Надання прямої матеріальної допомоги.</text:span></text:p>
      <text:p text:style-name="P7"><text:span text:style-name="T5">• Проведення персональних виставок або видання персональних публікацій.</text:span></text:p>
      <text:p text:style-name="P7"><text:span text:style-name="T5">• Заробітна плата учасників проекту.</text:span></text:p>
      <text:p text:style-name="P7"><text:span text:style-name="T5">• Ремонт техніки.</text:span></text:p>
      <text:p text:style-name="P7"><text:span text:style-name="T5">• Купівля техніки для проектів громадських організацій та ініціативних груп громадян.</text:span></text:p>
      <text:p text:style-name="P13"/>
      <text:p text:style-name="P7"><text:span text:style-name="T5">6.4. Реалізація міні-проектів здійснюється на підставі Договорів, що укладаються між переможцями Конкурсу і Адміністратором Конкурсу.</text:span></text:p>
      <text:p text:style-name="P4"/>
      <text:p text:style-name="P7"><text:span text:style-name="T5">6.5 Витрати, здійснені конкурсантами до одержання гранта і після закінчення терміну реалізації міні-проекту, оплаті не підлягають.</text:span></text:p>
      <text:p text:style-name="P4"/>
      <text:p text:style-name="P7"><text:span text:style-name="T5">6.6. Адміністратор Конкурсу надає необхідні консультації для переможців Конкурсу в ході реалізації проектів.</text:span></text:p>
      <text:p text:style-name="P5"/>
      <text:p text:style-name="P7"><text:span text:style-name="T5">6.7. Адміністратор Конкурсу має право у будь-який момент перевірити діяльність переможця Конкурсу з виконання проекту на її відповідність заявленому проекту, відповідність виплат, що здійснювалися одержувачем гранту, виплатам передбачених бюджетом проекту.</text:span></text:p>
      <text:p text:style-name="P4"/>
      <text:p text:style-name="P7"><text:span text:style-name="T5">6.8. У разі виявлених невідповідностей або грубих порушень Договору або чинного законодавства, випадково або навмисно допущених одержувачем гранту в ході реалізації проекту, Адміністратор Конкурсу залишає за собою право призупинити фінансування проекту і вимагати повернення Адміністратору Конкурсу вже перерахованих ним коштів на виконання проекту.</text:span></text:p>
      <text:p text:style-name="P4"/>
      <text:p text:style-name="P7"><text:span text:style-name="T5">6.9. Якщо проектом передбачено будівництво або відновлення об'єкта благоустрою, даний проект може брати участь у Конкурсі тільки при наявності гарантійного листа про те, що збудований об'єкт перейде у комунальну власність міста/села/селища або буде переданий на баланс іншої організації, яка візьме його на баланс та буде утримувати і обслуговувати надалі.</text:span></text:p>
      <text:p text:style-name="P4"/>
      <text:p text:style-name="P7"><text:span text:style-name="T5">6.10. Адміністратор Конкурсу не бере на себе відповідальність за отримання погоджень та/або дозвільної документації, яка може знадобитися переможцю для реалізації проекту (наприклад, землевідведення). Адміністратор Конкурсу може надати переможцю консультаційні послуги та іншу допомогу в рамках своїх можливостей. Ступінь і можливість допомоги визначається Адміністратором Конкурсу в кожному конкретному випадку.</text:span></text:p>
      <text:p text:style-name="P6"><text:span text:style-name="T6">7. Строки реалізації проектів.</text:span></text:p>
      <text:p text:style-name="P3"/>
      <text:p text:style-name="P7"><text:span text:style-name="T5">У Конкурсі можуть брати участь проекти, дата початку реалізації яких запланована на строк не раніше 01 липня 2016 та дата закінчення - не пізніше 31 жовтня 2016 р.</text:span></text:p>
      <text:p text:style-name="P4"/>
      <text:p text:style-name="P4"/>
      <text:p text:style-name="P6"><text:span text:style-name="T6">8. Вимоги до подачі Заявок:</text:span></text:p>
      <text:p text:style-name="P4"/>
      <text:p text:style-name="P7"><text:span text:style-name="T5">8.1 Заявки подаються в електронному вигляді на сайт соціального партнерства ДТЭК </text:span><text:a xlink:type="simple" xlink:href="http://www.spp-dtek.com.ua">www.spp-dtek.com.ua</text:a><text:span text:style-name="T5"> У випадку неможливості подання учасниками конкурсу проектних заявок на сайт соціального партнерства, учасник для подачі заявки на сайт звертається:</text:span></text:p>
      <text:p text:style-name="P7"><text:span text:style-name="T5">- до Адміністратора Конкурсу, або</text:span></text:p>
      <text:p text:style-name="P7"><text:soft-page-break/><text:span text:style-name="T5">- до Організаційного Комітету, або</text:span></text:p>
      <text:p text:style-name="P7"><text:span text:style-name="T5">- до відповідальної особи, зазначеної в оголошенні про Конкурс. </text:span></text:p>
      <text:p text:style-name="P4"/>
      <text:p text:style-name="P7"><text:span text:style-name="T5">8.2 Для участі в Конкурсі приймаються проектні Заявки, розроблені за формою, затвердженою Адміністратором Конкурсу. Затверджена форма є Додатком № 1 до даного Положення. Додатки до розробленої формі Заявки є невід'ємною частиною Заявки.</text:span></text:p>
      <text:p text:style-name="P4"/>
      <text:p text:style-name="P7"><text:span text:style-name="T5">Відсутність додатків до Заявки є підставою для відмови в участі у Конкурсі. Заявки заповнюються російською або українською мовою на комп'ютері. </text:span></text:p>
      <text:p text:style-name="P4"/>
      <text:p text:style-name="P7"><text:span text:style-name="T5">8.3 Заявки приймаються </text:span><text:span text:style-name="T8">з </text:span><text:span text:style-name="T11">08:00 11 квітня 2015 до 16:00 <text:s/>20 травня 2016 р</text:span><text:span text:style-name="T9">.</text:span></text:p>
      <text:p text:style-name="P12"/>
      <text:p text:style-name="P7"><text:span text:style-name="T5">8.4 Після завершення терміну подачі база проектних заявок надається Адміністратору Конкурсу. Адміністратор Конкурсу складає протокол,</text:span> <text:span text:style-name="T5">привласнює всім заявками реєстраційний номер, проводить кодування заявок. Проектні заявки, які подані після кінцевої дати прийняття Заявок, вказаної в оголошенні, не розглядаються.</text:span></text:p>
      <text:p text:style-name="P4"/>
      <text:p text:style-name="P7"><text:span text:style-name="T5">8.5 Закодовані заявки Адміністратор передає на сайт соціального партнерства ДТЭК </text:span><text:a xlink:type="simple" xlink:href="http://www.spp-dtek.com.ua">www.spp-dtek.com.ua</text:a><text:span text:style-name="T5"> для проведення он-лайн голосування. </text:span></text:p>
      <text:p text:style-name="P4"/>
      <text:p text:style-name="P6"><text:span text:style-name="T6">9. Конкурсна комісія</text:span></text:p>
      <text:p text:style-name="P4"/>
      <text:p text:style-name="P7"><text:span text:style-name="T5">9.1 Чисельний склад Конкурсної комісії - не менше 5 осіб.</text:span> <text:span text:style-name="T5">Персональний склад Конкурсної Комісії Організаційним комітетом Конкурсу міста громади Павлограда.</text:span></text:p>
      <text:p text:style-name="P4"/>
      <text:p text:style-name="P7"><text:span text:style-name="T5">9.2. До складу Конкурсної комісії входять:</text:span></text:p>
      <text:p text:style-name="P7"><text:span text:style-name="T5">- Представник органу місцевого самоврядування;</text:span></text:p>
      <text:p text:style-name="P7"><text:span text:style-name="T5">- Представник підприємства ДТЕК у місті/районі;</text:span></text:p>
      <text:p text:style-name="P7"><text:span text:style-name="T5">- Представник корпоративного центру компанії ДТЕК;</text:span></text:p>
      <text:p text:style-name="P7"><text:span text:style-name="T5">- Представник Адміністратора Конкурсу;</text:span></text:p>
      <text:p text:style-name="P8"><text:span text:style-name="T5">- Представники Організаційного комітету Конкурсу (що не надавали консультації потенційним учасникам Конкурсу).</text:span></text:p>
      <text:p text:style-name="P4"/>
      <text:p text:style-name="P7"><text:span text:style-name="T5">9.3 При відборі інших членів Конкурсної комісії необхідно керуватися такими основними критеріями: авторитетність, нейтральність у поглядах, знання локальних проблем громади, здатність дати незалежну й адекватну оцінку представленим на Конкурс проектним пропозиціям, члени комісії не повинні бути пов'язані з учасниками Конкурсу службовими, діловими чи родинними відносинами.</text:span></text:p>
      <text:p text:style-name="P4"/>
      <text:p text:style-name="P7"><text:span text:style-name="T5">9.4. Конкурсна комісія:</text:span></text:p>
      <text:p text:style-name="P7"><text:span text:style-name="T5">- визначає на основі поданих Конкурсних документів учасників Конкурсу;</text:span></text:p>
      <text:p text:style-name="P7"><text:span text:style-name="T5">- оцінює за розробленими критеріями подані проектні пропозиції;</text:span></text:p>
      <text:p text:style-name="P7"><text:span text:style-name="T5">- у разі необхідності, проводить захист проектних заявок проектантами;</text:span></text:p>
      <text:p text:style-name="P7"><text:span text:style-name="T5">- визначає переможців Конкурсу.</text:span></text:p>
      <text:p text:style-name="P4"/>
      <text:p text:style-name="P7"><text:span text:style-name="T5">Конкурсна комісія передає Адміністратору Конкурсу прийняте рішення із зазначенням оцінок проектів і рекомендацій до них, на підставі якого Адміністратор Конкурсу приймає необхідне рішення про фінансування проектів переможців Конкурсу.</text:span></text:p>
      <text:p text:style-name="P4"/>
      <text:p text:style-name="P7"><text:span text:style-name="T5">9.6. Засідання Конкурсної комісії вважається правомочним, якщо в них бере участь не менше 2/3 її членів.</text:span></text:p>
      <text:p text:style-name="P4"/>
      <text:p text:style-name="P7"><text:soft-page-break/><text:span text:style-name="T5">9.7. Рішення Конкурсної комісії приймаються одноголосним рішенням усіх членів комісії, присутніх на засіданні та оформлюються протоколом.</text:span></text:p>
      <text:p text:style-name="P4"/>
      <text:p text:style-name="P7"><text:span text:style-name="T5">9.8. Рішення Конкурсної Комісії про визначення переможців Конкурсу є остаточним. Конкурсна Комісія не зобов'язана давати пояснення про мотивацію при прийнятті відповідного рішення.</text:span></text:p>
      <text:p text:style-name="P6"><text:span text:style-name="T6">10. Критерії і порядок оцінки проектів.</text:span></text:p>
      <text:p text:style-name="P7"><text:span text:style-name="T5">10.1 Проекти оцінюються членами Конкурсної комісії за п'ятибальною системою, враховуючи наступні критерії:</text:span></text:p>
      <text:p text:style-name="P7"><text:span text:style-name="T5">- відповідність проектної заявки цілям і пріоритетам Конкурсу;</text:span></text:p>
      <text:p text:style-name="P7"><text:span text:style-name="T5">- відповідність вимогам Конкурсу;</text:span></text:p>
      <text:p text:style-name="P7"><text:span text:style-name="T5">- актуальність проблеми для громади;</text:span></text:p>
      <text:p text:style-name="P7"><text:span text:style-name="T5">- охоплення та залучення цільової аудиторії проекту;</text:span></text:p>
      <text:p text:style-name="P7"><text:span text:style-name="T5">- користь для цільової аудиторії проекту;</text:span></text:p>
      <text:p text:style-name="P7"><text:span text:style-name="T5">- відповідність запропонованої діяльності цілям і завданням проекту;</text:span></text:p>
      <text:p text:style-name="P7"><text:span text:style-name="T5">- реалістичність та вимірюваність результатів;</text:span></text:p>
      <text:p text:style-name="P7"><text:span text:style-name="T5">- довгостроковий вплив проекту;</text:span></text:p>
      <text:p text:style-name="P7"><text:span text:style-name="T5">- оригінальність та інноваційність проекту;</text:span></text:p>
      <text:p text:style-name="P7"><text:span text:style-name="T5">- реалістичність виконання проекту відповідно до запропонованого графіку;</text:span></text:p>
      <text:p text:style-name="P7"><text:span text:style-name="T5">- ефективність використання ресурсів;</text:span></text:p>
      <text:p text:style-name="P7"><text:span text:style-name="T5">- залучення додаткових ресурсів;</text:span></text:p>
      <text:p text:style-name="P7"><text:span text:style-name="T5">- виконання вимог складання бюджету. </text:span></text:p>
      <text:p text:style-name="P4"/>
      <text:p text:style-name="P7"><text:span text:style-name="T5">10.2. Закодовані заявки розміщуються на сайті соціального партнерства ДТЭК </text:span><text:a xlink:type="simple" xlink:href="http://www.spp-dtek.com.ua">www.spp-dtek.com.ua</text:a><text:span text:style-name="T5"> для проведення он-лайн голосування громад за проекти. Голосування <text:s/>проводиться з </text:span><text:span text:style-name="T11">08:00 06 червня 2015 до 16:00 <text:s/>24 червня 2016 р</text:span><text:span text:style-name="T9">.</text:span><text:span text:style-name="T13"> </text:span><text:span text:style-name="T5">10 проектів, які набрали найбільшу кількість голосів, отримають додатково 5 балів до середньої оцінки, що проставили члени Конкурсної комісії. </text:span></text:p>
      <text:p text:style-name="P4"/>
      <text:p text:style-name="P7"><text:span text:style-name="T5">10.3. Розгляд Конкурсної документації Конкурсна комісія починає не пізніше ніж через 10 робочих днів після закінчення терміну подання Заявок.</text:span></text:p>
      <text:p text:style-name="P4"/>
      <text:p text:style-name="P7"><text:span text:style-name="T5">10.3. Не пізніше, ніж через 30 робочих днів після закінчення термінів прийому Конкурсної документації, визначаються переможці Конкурсу.</text:span></text:p>
      <text:p text:style-name="P4"/>
      <text:p text:style-name="P7"><text:span text:style-name="T5">10.4 Учасникам Конкурсу Адміністратор повідомляє про його результати за телефоном або електронною поштою чи письмово. Повідомлення повинно бути розіслано в строк не пізніше 5 календарних днів після визначення результатів Конкурсу.</text:span></text:p>
      <text:p text:style-name="P4"/>
      <text:p text:style-name="P7"><text:span text:style-name="T5">10.5 Рішення про переможців Конкурсу має бути публічно оголошено протягом 10 календарних днів з дня його прийняття.</text:span></text:p>
      <text:p text:style-name="P4"/>
      <text:p text:style-name="P7"><text:span text:style-name="T5">10.6 Рішення Конкурсної Комісії є підставою для прийняття відповідних рішень Адміністратором Конкурсу для складання та підписання Договору Адміністратором Конкурсу з переможцем Конкурсу про надання відповідного фінансування. Договір підписується протягом 10 робочих днів після визначення переможців Конкурсу.</text:span></text:p>
      <text:p text:style-name="P3"/>
      <text:p text:style-name="P3"/>
      <text:p text:style-name="P6"><text:span text:style-name="T6">11.Порядок фінансування проектів</text:span></text:p>
      <text:p text:style-name="P3"/>
      <text:p text:style-name="P7"><text:soft-page-break/><text:span text:style-name="T5">11.1. Протягом 10 робочих днів після визначення переможців Конкурсу між Адміністратором Конкурсу та переможцем Конкурсу укладається відповідний Договір, в якому закріплюються взаємні зобов'язання і відповідальність сторін.</text:span></text:p>
      <text:p text:style-name="P4"/>
      <text:p text:style-name="P7"><text:span text:style-name="T5">11.2 Для реалізації проектів громадським організаціям - переможцям, зареєстрованим відповідно до вимог українського законодавства і мають код неприбутковості 006, після укладення Договору, здійснюється перерахування коштів, затверджених Конкурсною комісією. </text:span></text:p>
      <text:p text:style-name="P4"/>
      <text:p text:style-name="P7"><text:span text:style-name="T5">11.3 Для укладення Договору громадської організації-переможцю необхідно надати додатково наступні документи:</text:span></text:p>
      <text:p text:style-name="P7"><text:span text:style-name="T5">- довідка банку про відкриття рахунку організації;</text:span></text:p>
      <text:p text:style-name="P7"><text:span text:style-name="T5">- довідка про відсутність заборгованостей по сплаті податків та страхових внесків до бюджету і позабюджетні фонди.</text:span></text:p>
      <text:p text:style-name="P4"/>
      <text:p text:style-name="P7"><text:span text:style-name="T5">11.4 Для реалізації проекту ініціативними групами - з керівником ініціативної групи укладається Договір про реалізацію спільного проекту. Адміністратор конкурсу є розпорядником коштів за проектом цієї ініціативи. Тобто, представники ініціативи відправляють розпоряднику рахунки на оплату витрат в рамках їх затвердженого бюджету проекту. Розпорядник оплачує ці рахунки зі свого рахунку в рамках Договору про виконання спільного проекту. Після виконання оплат керівник ініціативної групи на підставі Довіреності Адміністратора отримує товари (послуги).</text:span></text:p>
      <text:p text:style-name="P4"/>
      <text:p text:style-name="P7"><text:span text:style-name="T5">11,5. Для укладення Договору керівнику ініціативної групи-переможця необхідно надати додатково копії наступних документів:</text:span></text:p>
      <text:p text:style-name="P7"><text:span text:style-name="T5">- паспорт громадянина України;</text:span></text:p>
      <text:p text:style-name="P7"><text:span text:style-name="T5">- довідка про присвоєння ідентифікаційного коду.</text:span></text:p>
      <text:p text:style-name="P4"/>
      <text:p text:style-name="P7"><text:span text:style-name="T5">11.6. Адміністратор залишає за собою право:</text:span></text:p>
      <text:p text:style-name="P7"><text:span text:style-name="T5">- контролювати і брати участь у виборі підрядної організації для реалізації проекту;</text:span></text:p>
      <text:p text:style-name="P7"><text:span text:style-name="T5">- здійснювати моніторинг проекту;</text:span></text:p>
      <text:p text:style-name="P7"><text:span text:style-name="T5">- контролювати цільове витрачання коштів за проектом</text:span><text:span text:style-name="T6">.</text:span></text:p>
      <text:p text:style-name="P3"/>
      <text:p text:style-name="P6"><text:span text:style-name="T6">12. Звітність одержувачів міні-грантів про використання коштів</text:span></text:p>
      <text:p text:style-name="P4"/>
      <text:p text:style-name="P7"><text:span text:style-name="T5">12.1. Одержувачі міні-грантів (громадські організації) готують і надають Адміністратору аналітичні та фінансові звіти у встановленій формі, яка є додатком до Договору, і в строк, визначений у Договорі.</text:span></text:p>
      <text:p text:style-name="P4"/>
      <text:p text:style-name="P7"><text:span text:style-name="T5">12.2. Одержувачі міні-грантів (ініціативні групи) готують і надають Адміністратору аналітичні звіти у встановленій формі, яка є додатком до Договору, і в строк, визначений у Договорі.</text:span></text:p>
      <text:p text:style-name="P4"/>
      <text:p text:style-name="P7"><text:span text:style-name="T5">12.3. При складанні звітів одержувачі міні-грантів отримують консультації щодо складання звітів від уповноважених представників Адміністратора.</text:span></text:p>
      <text:p text:style-name="P3"/>
      <text:p text:style-name="P6"><text:span text:style-name="T6">13.Прикінцеві положення</text:span></text:p>
      <text:p text:style-name="P3"/>
      <text:p text:style-name="P7"><text:span text:style-name="T5">13.1 Використання інформації, що міститься у Конкурсній документації, здійснюється відповідно до вимог Закону України «Про інформацію». Конкурсна документація зберігається в Адміністратора Конкурсу, при цьому члени Конкурсної комісії мають право на отримання копій всіх документів.</text:span></text:p>
      <text:p text:style-name="P4"><text:soft-page-break/></text:p>
      <text:p text:style-name="P7"><text:span text:style-name="T5">13.2 Організаційний Комітет залишає за собою право, за погодженням з Компанією ДТЕК, вносити зміни до Положення про порядок проведення Конкурсу, заздалегідь попередивши про це учасників.</text:span></text:p>
      <text:p text:style-name="P4"/>
      <text:p text:style-name="P7"><text:span text:style-name="T5">13.3 Факт участі в Конкурсі означає, що всі учасники погоджуються з правилами, встановленими цим Положенням про Конкурс, а також з тим, що назва їх організації, органу самоорганізації населення, об'єднання співвласників багатоквартирного будинку, ініціативної групи, імена, прізвища учасників проекту, а також фото-і відео-матеріали, пов'язані з реалізацією проекту можуть бути використані органом місцевого самоврядування, компанією ДТЕК, Адміністратором Конкурсу, в інформаційних, рекламних та інших матеріалах спрямованих на популяризацію Конкурсу.</text:span></text:p>
      <text:p text:style-name="P2"/>
      <text:p text:style-name="P2"/>
      <text:p text:style-name="P2"/>
      <text:p text:style-name="P2"/>
      <text:p text:style-name="Standard"><text:span text:style-name="T5">Начальник відділу з питань залучення інвестицій,</text:span></text:p>
      <text:p text:style-name="Standard"><text:span text:style-name="T5">реалізації проектів та регуляторної політики<text:tab/><text:tab/><text:tab/><text:tab/><text:tab/></text:span><text:bookmark text:name="_GoBack"/><text:span text:style-name="T5"> О.С.Рашитова</text:span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uk" fo:country="UA" style:letter-kerning="tru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Стиль_20_Заголовок_20_2_20__2b__20_12_20_pt_20_Черный_20_по_20_центру" style:display-name="Стиль Заголовок 2 + 12 pt Черный по центру" style:family="paragraph" style:parent-style-name="Heading_20_2"/>
    <style:style style:name="Стиль_20_Заголовок_20_2_20__2b__20_12_20_pt_20_не_20_полужирный_20_Черный_20_по_20_ширине_20_Слева_3a_...1" style:display-name="Стиль Заголовок 2 + 12 pt не полужирный Черный по ширине Слева:...1" style:family="paragraph" style:parent-style-name="Heading_20_2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/>
    <style:style style:name="Текст_20_выноски_20_Знак" style:display-name="Текст выноски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3"><draw:text-box fo:min-height="0cm"><text:p text:style-name="MP2"><text:page-number text:select-page="current">7</text:page-number></text:p></draw:text-box></draw:frame></text:p>
      </style:footer>
      <style:footer-left>
        <text:p text:style-name="MP3"><draw:frame draw:style-name="Mfr1" draw:name="Врезка1" text:anchor-type="paragraph" svg:y="0.002cm" fo:min-width="0.041cm" draw:z-index="4"><draw:text-box fo:min-height="0cm"><text:p text:style-name="MP2"><text:page-number text:select-page="current">7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ложение</dc:title>
    <meta:initial-creator>User</meta:initial-creator>
    <meta:editing-cycles>6</meta:editing-cycles>
    <meta:print-date>2016-04-12T05:48:00</meta:print-date>
    <meta:creation-date>2016-04-11T12:51:00</meta:creation-date>
    <dc:date>2016-04-15T13:32:54.13</dc:date>
    <meta:editing-duration>PT00H00M24S</meta:editing-duration>
    <meta:generator>OpenOffice.org/3.2$Win32 OpenOffice.org_project/320m18$Build-9502</meta:generator>
    <meta:document-statistic meta:table-count="0" meta:image-count="0" meta:object-count="0" meta:page-count="7" meta:paragraph-count="132" meta:word-count="2055" meta:character-count="16316"/>
    <meta:template xlink:type="simple" xlink:actuate="onRequest" xlink:title="Normal" xlink:href=""/>
  </office:meta>
</office:document-meta>
</file>