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. Про ліквідацію бібліотеки сімейного читання №3 та бібліотеки сімейного читання №4 Комунального закладу «Павлоградська міська централізована бібліотечна система» Павлоградської міської рад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Лист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. Про затвердження нової редакції Статуту Комунального закладу «Павлоградська міська централізована бібліотечна система» Павлоградської міської рад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1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Лист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. Про внесення змін до рішення міської ради від 30.08.2023 р. № 707-27/VIII (Програма територіальної оборони м. Павлограда на 2023 рік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Лист4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4. Про здійснення державної регуляторної політики виконавчими органами Павлоградської міської ради у 2022 році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5. Про внесення змін до рішення Павлоградської міської ради від 27.07.2021 р. № 319-11/VIII «Про затвердження Програми підвищення інвестиційної спроможності м. Павлограда на 2022-2024 роки» (зі змінами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6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6. Про встановлення розміру кошторисної заробітної плати, який враховується при визначенні вартості будівництва об’єктів в м.Павлоград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2">
            <text:p>Питання знято</text:p>
          </table:table-cell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table:number-columns-repeated="3"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table:style-name="ce10"/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7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7. Про внесення змін до Переліку адміністративних послуг, які надаються через Центр надання адміністративних послуг м. Павлограда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8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8. Про звіт управління комунального господарства та будівництва Павлоградської міської ради про виконання Програми приватизації об`єктів комунальної власності територіальної громади міста Павлограда на 2022 рі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9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9. Про затвердження Програми приватизації об’єктів комунальної власності Павлоградської міської територіальної громади на 2023 рі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0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0. Про внесення змін до рішення Павлоградської міської ради від 27.05.2008р. №644-33/V<text:s/>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1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1. Про внесення змін до рішення Павлоградської міської ради від 18.08.2020 р. № 2240-71/VI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 на 2021-2023 роки» (з урахуванням внесених змін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2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2. Про внесення змін до рішення № 748-28/VIII від 18.10.2022 року «Про затвердження списку присяжних»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3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3. Про дострокове припинення повноважень депутата Павлоградської міської ради VІІІ скликання Вершини Павла Анатолійовича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4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4. Про поновлення строку дії договорів оренди земельних діляно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5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5. Про надання дозволу на розроблення проєктів землеустрою щодо відведення земельних діляно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style-name="ce7"/>
          <table:table-cell office:value-type="string" table:style-name="ce10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table:style-name="ce10"/>
          <table:table-cell table:style-name="ce9"/>
          <table:table-cell office:value-type="string" table:style-name="ce10">
            <text:p>+</text:p>
          </table:table-cell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6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6. Про надання дозволу на складання технічної документації із землеустрою щодо встановлення (відновлення) меж земельної ділянки в натурі (на місцевості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table:style-name="ce10"/>
          <table:table-cell table:style-name="ce7"/>
          <table:table-cell office:value-type="string" table:style-name="ce10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table:style-name="ce10"/>
          <table:table-cell table:style-name="ce7"/>
          <table:table-cell office:value-type="string" table:style-name="ce10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table:style-name="ce10"/>
          <table:table-cell table:style-name="ce7"/>
          <table:table-cell office:value-type="string" table:style-name="ce10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office:value-type="string" table:style-name="ce10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office:value-type="string" table:style-name="ce10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style-name="ce10"/>
          <table:table-cell table:style-name="ce7"/>
          <table:table-cell office:value-type="string" table:style-name="ce10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0"/>
          <table:table-cell table:style-name="ce7"/>
          <table:table-cell office:value-type="string" table:style-name="ce10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table:style-name="ce10"/>
          <table:table-cell table:style-name="ce7"/>
          <table:table-cell office:value-type="string" table:style-name="ce10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office:value-type="string" table:style-name="ce10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table:style-name="ce10"/>
          <table:table-cell table:style-name="ce7"/>
          <table:table-cell office:value-type="string" table:style-name="ce10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table:style-name="ce10"/>
          <table:table-cell table:style-name="ce7"/>
          <table:table-cell office:value-type="string" table:style-name="ce10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table:style-name="ce10"/>
          <table:table-cell table:style-name="ce7"/>
          <table:table-cell office:value-type="string" table:style-name="ce10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office:value-type="string" table:style-name="ce10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style-name="ce7"/>
          <table:table-cell office:value-type="string" table:style-name="ce10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office:value-type="string" table:style-name="ce10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office:value-type="string" table:style-name="ce10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style-name="ce7"/>
          <table:table-cell office:value-type="string" table:style-name="ce10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style-name="ce7"/>
          <table:table-cell office:value-type="string" table:style-name="ce10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style-name="ce7"/>
          <table:table-cell office:value-type="string" table:style-name="ce10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table:style-name="ce10"/>
          <table:table-cell table:style-name="ce7"/>
          <table:table-cell office:value-type="string" table:style-name="ce10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style-name="ce7"/>
          <table:table-cell office:value-type="string" table:style-name="ce10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office:value-type="string" table:style-name="ce10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table:style-name="ce10"/>
          <table:table-cell table:style-name="ce9"/>
          <table:table-cell office:value-type="string" table:style-name="ce10">
            <text:p>+</text:p>
          </table:table-cell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7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7. 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8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8. Про затвердження технічної документації із землеустрою щодо встановлення меж частини земельної ділянки, на яку поширюється право суборенди, сервітуту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9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9. Про надання дозволу на складання технічної документації із землеустрою щодо поділу земельних діляно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0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0. Про затвердження технічної документації із землеустрою щодо поділу земельної ділянки та надання земельних ділянок у користування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1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1. Про надання у користування земельних діляно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2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2. 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3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3. Про внесення змін до рішення Павлоградської міської ради від 21.12.2018р. №1468-45/VII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4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4. Про внесення змін до рішення Павлоградської міської ради від 18.10.2022р. №761-28/VIII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5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5. 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6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6. Про надання дозволу на розроблення документації із землеустрою з метою підготовки лотів до проведення земельних торгів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7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7. Про надання дозволу на проведення експертних грошових оцінок земельних ділянок, які виставляються для продажу на земельних торгах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8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8. 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Шевченка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9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9. 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Терьошкіна,36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0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0. 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Громадянська район СШ №9, площею 0,0454 га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1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1. 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Громадянська район СШ №9, площею 0,1073 га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2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2. 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Світличної Ганни в районі пішохідного мосту, площею 0,1738 га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3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3. 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Світличної Ганни в районі пішохідного мосту, площею 0,0915 га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4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4. 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поблизу будівлі №416а-26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5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5. 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в районі буд.416/2-А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6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6. 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район буд.458-В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7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7. 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Преображенська (територія колишнього заводу Палмаш).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8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8. 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митра Бочарникова р-н буд.№7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9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9. 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р-н магазину «Транзит»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0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40. 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Азовська район будинку 2а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1</meta:initial-creator>
    <dc:creator>11</dc:creator>
    <meta:creation-date>2016-07-28T12:39:12Z</meta:creation-date>
    <dc:date>2023-02-14T14:03:46Z</dc:date>
    <meta:print-date>2021-03-26T07:47:57Z</meta:print-date>
  </office:meta>
</office:document-meta>
</file>