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. Про внесення змін до рішення міської ради від 09.07.2024 р. № 1619-52/VIII "Про затвердження міської Програми територіальної оборони Павлоградської міської територіальної громади на 2025 рік"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. Про внесення змін до рішення Павлоградської міської ради від 22.02.2022 р. № 588-19/VIII «Про затвердження Програми шефської допомоги військовим частинам Національної гвардії України на 2022-2026 роки»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. Про внесення змін до Комплексної програми захисту населення і територій від надзвичайних ситуацій в місті Павлоград на 2024-2026 ро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4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. 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на 2021 - 2025 роки»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. Про внесення змін до чисельності <text:s/>виконавчих органів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6. Про фінансово-господарську діяльність Гімназії № 7 з дошкільним відділенням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7. Про фінансово-господарську діяльність Ліцею № 9 імені Євгенія Єніна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8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8. Про внесення змін до рішення від 23.04.2019 № 1610-49/VII "Про створення комунальної установи «Центр обслуговування закладів освіти» Павлоградської міської ради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9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9. Про збільшення штатної чисельності КУ "Центр обслуговування закладів освіти"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0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0. Про внесення змін до додатку рішення міської ради від 15.08.2023 р. № 1128-42/VIII "Про затвердження міської програми "Розвиток освіти у місті Павлограді на 2024-2026 роки"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1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1. Про внесення змін до програми «Реалізація державної політики у сфері сім'ї, молоді та спорту у м.Павлоград на 2025-2027 роки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2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2. 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3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3. Про внесення змін до Статуту комунального закладу «Павлоградський драматичний театр імені Б.Є.Захави»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4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4. Про встановлення вартості харчування дітей в Центрі соціальної підтримки дітей “Моя родина”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5. Про внесення змін до рішення міської ради від 20.08.2024р. № 1675-54/VIII ”Про затвердження <text:s/>міської програми "Соціальний захист окремих категорій населення на 2025 -2027 роки" <text:s/>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6. Про внесення змін до рішення міської ради від 17.12.2024р. № 1846-58/VIII ”Про затвердження <text:s/>міської програми ”Підтримка ветеранів війни, членів їх сімей, військовослужбовців, членів сімей загиблих (померлих) ветеранів війни, членів сімей загиблих (померлих) Захисників і Захисниць України на 2025-2027 роки”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7. Про внесення змін до міської програми «Здоров’я павлоградців на 2023-2025 роки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8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8. Про затвердження нової редакції Положення про відділ охорони здоров’я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9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9. Про надання згоди на прийняття у комунальну власність комп’ютерного обладна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0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0. 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1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1. Про внесення змін до рішення Павлоградської міської ради № 1621-52/VІІІ від 09.07.2024 року “Про затвердження міської програми «Забезпечення діяльності комунального підприємства «Муніципальна варта» Павлоградської міської ради на 2025-2027 роки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2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2. Про встановлення розміру кошторисної заробітної плати, який враховується при визначенні вартості будівництва об’єктів в м.Павлоград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3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3. Про здійснення державної регуляторної політики виконавчими органами Павлоградської міської ради у 2024 році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4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4. Про втрату чинності Порядку розміщення пересувних тимчасових споруд для провадження підприємницької діяльності в місті Павлоград під час проведення ярмарок, державних та місцевих святкових, урочистих масових заходів, затвердженого рішенням міської ради від 20.03.2018р. № 1107-35/VII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5. Про затвердження Положення про публічні електронні консультації з громадськістю на платформі «E-DEM» в Павлоградській міській територіальній громаді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6. Про прийняття квартири до комунальної власності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7. Про включення нерухомого майна до Переліку другого тип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8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8. Про внесення змін до рішення міської ради від 15.08.2023 р. № 1156-42/VІI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 на 2024-2026 роки»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9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9. Про внесення змін до рішення міської ради від 17.12.2024 року № 1871-58/VIII «Про затвердження заходів до програм на 2025 рік»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0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0. Про внесення змін в рішення Павлоградської міської ради від 09.07.2024р. №1657-52/VІІІ «Про затвердження Програми розвитку земельних відносин і охорони земель у м. Павлограді на 2025-2027 роки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1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1. Про звіт щодо виконання бюджету Павлоградської міської територіальної громади за 2024 рі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2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2. Про затвердження програми фінансової підтримки Павлоградської районної державної адміністрації <text:s/>на <text:s/>2025 рі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3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3. Про внесення змін до рішення міської ради від 20.09.2016р. № 366-12/VII (з урахуванням змін (щодо граничних сум витрат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7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4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4. Про внесення змін до рішення міської ради від 17.12.2024 р. № 1878-58/VІІІ «Про бюджет Павлоградської міської територіальної громади на 2025 рік» (зі змінами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2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5. Про внесення змін до рішення № 748-28/VIII від 18.10.2022 року «Про затвердження списку присяжних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6. Про скасування рішення Павлоградської міської ради від 20.09.2024 р. № 1737-55/VIII «Про припинення КОМУНАЛЬНОГО ПІДПРИЄМСТВА «АВАРІЙНО – РЯТУВАЛЬНО – ВОДОЛАЗНА СТАНЦІЯ» шляхом ліквідації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7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7. Про поновлення строку дії договорів оренди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8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8. Про припинення права користування земельною ділянкою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9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9. Про надання дозволу на складання технічної документації із землеустрою щодо поділу земельної ділян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11">
            <text:p>Питання знято на доопрацювання</text:p>
          </table:table-cell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0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0. Про затвердження технічної документації із землеустрою щодо поділу земельної ділянки та надання земельних ділянок у користува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1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1. Про затвердження технічної документації із землеустрою щодо об'єднання земельних ділянок та надання земельної ділянки у користува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number-columns-repeated="2"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number-columns-repeated="2"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2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2. Про надання у користування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3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3. Про надання дозволу на розроблення проєкту землеустрою щодо відведення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4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4. Про затвердження проєктів землеустрою щодо відведення земельних ділянок та надання земельних ділянок у власність, користува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5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5. 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6. 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7. Про затвердження технічної документації із землеустрою щодо встановлення меж частини земельної ділянки, на яку поширюється право суборенди, сервітут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8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8. Про надання згоди на укладання договору сервітут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9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9. 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0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0. Про затвердження актів узгоджувальної комісії з питань земельних спорів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1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1. Про втрату чинності рішення Павлоградської <text:s/>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2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2. Про внесення змін до рішень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3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3. Про внесення змін в додаток до рішення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4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4. Про внесення змін до договорів оренди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1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3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3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3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4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5. 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6. Про надання дозволу на розроблення документації із землеустрою з метою підготовки лотів до проведення земельних торгів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7. Про проведення експертної грошової оцінки земельної ділянки на <text:s text:c="32"/>вул. Дніпровська, 132-Б для продажу земельної ділянки із земель комунальної власності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8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8. 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 Дніпровська, в районі будівлі № 466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9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9. 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 Терьошкіна, в районі будівлі № 7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0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60. 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 Харківська, в районі будівлі № 88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number-columns-repeated="2"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1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61. 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 Преображенська, в районі будівлі № 1/21 (ділянка 2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2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62. Про затвердження звіту про експертну грошову оцінку права користування чужою земельною ділянкою для забудови (суперфіцій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3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63. Про внесення змін до договору оренди земельної ділянки на вул. Тернівська,5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4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64. Про внесення змін до договору оренди земельної ділян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65. Про внесення змін до відомостей щодо КП «Затишне місто», що містяться в Єдиному державному реєстрі юридичних осіб, фізичних осіб-підприємців та громадських формувань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1</meta:initial-creator>
    <dc:creator>rada3</dc:creator>
    <meta:creation-date>2016-07-28T12:39:12Z</meta:creation-date>
    <dc:date>2025-03-11T12:00:42Z</dc:date>
    <meta:print-date>2021-03-26T07:47:57Z</meta:print-date>
  </office:meta>
</office:document-meta>
</file>