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hin solid #000000" style:vertical-align="automatic"/>
      <style:text-properties fo:font-size="12pt" style:font-size-asian="12pt" style:font-size-complex="12pt"/>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style:vertical-align="automatic"/>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o1" style:family="table-column">
      <style:table-column-properties fo:break-before="auto" style:column-width="2.83104166666667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1.48166666666667cm"/>
    </style:style>
    <style:style style:name="co5" style:family="table-column">
      <style:table-column-properties fo:break-before="auto" style:column-width="2.67229166666667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 Про внесення змін до рішення міської ради від 09.07.2024р. №1619-52/VIII "Про затвердження міської Програми територіальної оборони Павлоградської міської територіальної громади на 2025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 Про внесення змін до рішення Павлоградської міської ради від 22.02.2022 р. № 588-19/VIII «Про затвердження Програми шефської допомоги військовим частинам Національної гвардії України на 2022-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 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 - 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 Про внесення змін до Комплексної програми захисту населення і територій від надзвичайних ситуацій в місті Павлоград на 2024-2026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 Про внесення змін до рішення Павлоградської міської ради від 07.07.2020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 Про затвердження міської програми забезпечення громадського порядку та громадської безпеки на території м. Павлоград на період на 2026 - 2030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 Про затвердження міської Програми територіальної оборони Павлоградської міської територіальної громади на 2026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 Про внесення змін до чисельності виконавчих органів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9. Про встановлення розміру плати за харчування дітей у закладах освіти Павлоградської міської ради з 01 вересня 2025 рок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table:style-name="ce10"/>
          <table:table-cell table:style-name="ce7"/>
          <table:table-cell office:value-type="string" table:style-name="ce10">
            <text:p>+</text:p>
          </table:table-cell>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0. Про організацію освітнього процесу в 2025/2026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1. Про внесення змін до відомостей про Ліцей № 15 Павлоградської міської ради,що містяться у Єдиному державному реєстрі юридичних осіб, фізичних осіб-підприємців та громадських формувань</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2" table:style-name="ta3">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2. Про внесення змін до рішення від 11.03.2025 № 1940-61/VIII</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3. Про збільшення штатної чисельності КУ "Центр обслуговування закладів освіти"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4. Про внесення змін до додатку рішення міської ради від 15.08.2023 № 1128-42/VIII "Про затвердження міської програми «Розвиток освіти у місті Павлограді на 2024-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5. 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6. Про затвердження «Міської програми розвитку культури та збереження об'єктів культурної спадщини м. Павлограда на 2026-2030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7. Про затвердження розміру плати за навчання в КЗ «Павлоградська школа мистецтв» на 2025-2026 навчальний рік та затвердження пільг щодо плати за навч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8. Про внесення змін до рішення міської ради №1610-52/VIII «Про затвердження “Міської комплексної програми “Реалізація державної політики у сфері сім'ї, молоді та спорту м. Павлоград на 2025 - 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19. Про внесення змін до Статуту Позашкільного навчального закладу «Дитячо-юнацька спортивна школа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0. Про внесення змін до Статуту комунального закладу «Павлоградська міська централізована бібліотечна система»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1. Про внесення змін до рішення міської ради від 20.08.2024р. № 1675-54/VIII ”Про затвердження міської програми "Соціальний захист окремих категорій населення на 2025 -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2. Про внесення змін до рішення міської ради від 17.12.2024р. № 1846-58/VIII ”Про затвердження міської програми ”Підтримка ветеранів війни, членів їх сімей, військовослужбовців, членів сімей загиблих (померлих) ветеранів війни, членів сімей загиблих (померлих) Захисників і Захисниць України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3. Про внесення змін до рішення Павлоградської міської ради від 12.11.2024 р. № 1761-57/VIII «Про затвердження програми «Забезпечення виконання судових рішень та виконавчих документів на 2024-2028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4. Про затвердження нової редакції Положення Управління соціального захисту населення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5. 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6. Про внесення змін до міської програми «Здоров’я павлоградців на 2023-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7. Про затвердження міської програми «Здоров’я павлоградців на 2026-2028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8. Про внесення змін до відомостей щодо КП «Павлоград Світло», що містяться в Єдиному державному реєстрі юридичних осіб, фізичних осіб-підприємців та громадських формувань</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29. Про внесення змін до рішення міської ради від 14.03.2023р. №929-35/VIII «Про затвердження Програми організації та проведення оплачуваних громадських робіт у м. Павлограді на 2023-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0. Про внесення змін до рішення міської ради від 27.07.2021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table:style-name="ce10"/>
          <table:table-cell office:value-type="string" table:style-name="ce10">
            <text:p>+</text:p>
          </table:table-cell>
          <table:table-cell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1. Про затвердження Положення про відділ інвестицій, зовнішнього партнерства та регуляторної політи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table:style-name="ce10"/>
          <table:table-cell table:style-name="ce7"/>
          <table:table-cell office:value-type="string" table:style-name="ce10">
            <text:p>+</text:p>
          </table:table-cell>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2. Про надання згоди на укладання Меморандуму про співпрацю та взаємодію між організацією “Action Against Hungerˮ та Павлоградською міською радою</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3. Про внесення змін до рішення Павлоградської міської ради від 27.05.2008р. №644-33/V</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7"/>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4" table:style-name="ta3">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4. Про внесення змін до рішень Павлоградської міської ради від 17.12.2024р. №1861-58/VІІІ та від 13.05.2025р. №2034-62/VІІ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2"/>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5. Про виключення нерухомого майна з Переліку другого тип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6. Про надання згоди на прийняття до комунальної власності май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7"/>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7. Про прийняття квартир до комунальної власност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8. Про внесення змін до рішення від 17.10.2017р. №861-27/VІІ «Про затвердження Порядку списання об`єктів комунальної власності територіальної громади м.Павлоград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39. Про зміну назви Комунального підприємства «Проектно-виробниче архітектурно-планувальне бюро» Павлоградської міської ради та внесення змін до Статут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0. Про включення нерухомого майна до Переліку другого тип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1" table:style-name="ta3">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1. Про внесення змін до рішення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number-columns-repeated="2" table:style-name="ce10"/>
          <table:table-cell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number-columns-repeated="2" table:style-name="ce10"/>
          <table:table-cell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2. Про внесення змін до рішення міської ради від 17.12.2024 року № 1871-58/VIII «Про затвердження заходів до програм на 2025 рік»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3. Про затвердження Програми «Сприяння громадській активності у розвитку м. Павлоград на 2025-2028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4. Про внесення змін в рішення Павлоградської міської ради від 09.07.2024р. №1657-52/VІІІ «Про затвердження Програми розвитку земельних відносин і охорони земель у м. Павлограді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5" table:style-name="ta3">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5. Про затвердження Містобудівної Програми м. Павлоград на 2026-2030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6. Про внесення змін до Програми розвитку геоінформаційної системи міста Павлоград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7. Про звіт про виконання бюджету Павлоградської міської територіальної громади за І півріччя 2025 рок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8. Про внесення змін до рішення міської ради від 20.09.2016р. № 366-12/VІІ (з урахуванням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office:value-type="string" table:style-name="ce11">
            <text:p>Питання знято</text:p>
          </table:table-cell>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table:style-name="ce10"/>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49. Про затвердження Програми покращення матеріально-технічної бази УДКСУ у м.Павлограді Дніпропетровської області на 2025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0. Про затвердження Програми фінансової підтримки філії Державної установи «Центр пробації» у Дніпропетровській області на 2025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1. Про внесення змін до рішення міської ради від 17.12.2024 р. № 1878-58/VІІІ «Про бюджет Павлоградської міської територіальної громади на 2025 рік» (зі змінам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2. Про затвердження списку присяжних</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3. Про поновлення строку дії договорів оренд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11"/>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4. Про припинення права користування земельними ділянкам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1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style-name="ce13"/>
          <table:table-cell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style-name="ce13"/>
          <table:table-cell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style-name="ce13"/>
          <table:table-cell table:style-name="ce10"/>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14"/>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5. Про надання у користування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6. Про надання дозволу на розроблення проєкту землеустрою щодо відведення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table:style-name="ce10"/>
          <table:table-cell table:style-name="ce7"/>
          <table:table-cell office:value-type="string" table:style-name="ce10">
            <text:p>+</text:p>
          </table:table-cell>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7. Про затвердження проєктів землеустрою щодо відведення земельних ділянок та надання земельних ділянок у власність, користув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8. 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59. 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0. Про затвердження технічної документації із землеустрою щодо інвентаризації земель</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4.</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style-name="ce7"/>
          <table:table-cell table:style-name="ce10"/>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style-name="ce10"/>
          <table:table-cell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style-name="ce9"/>
          <table:table-cell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1. Про надання дозволу на складання технічної документації із землеустрою щодо поділу земельної ділян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2. 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3. Про надання дозволу на складання технічної документації із землеустрою щодо об'єднання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4. 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5. Про надання згоди на укладання договору сервітут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6. Про продовження терміну дії договору встановлення земельного сервітут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7. 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8. Про затвердження актів узгоджувальної комісії з питань земельних спорі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69. Про внесення змін до договору оренд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0. Про внесення змін до договорів оренд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1. 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2. Про надання дозволу на розроблення документації із землеустрою з метою підготовки лотів до проведення земельних торгі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3. Про надання дозволу на розроблення технічної документації із землеустрою щодо інвентаризації земель вулиці Будівель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4. Про надання дозволу на розроблення технічної документації із землеустрою щодо інвентаризації земель вулиці Успенськ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5. Про надання дозволу на розроблення технічної документації із землеустрою щодо інвентаризації земель вулиці Полтавська (від вулиці Незалежності до вулиці Дніпровськ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6. Про затвердження проє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просп. Шахтобудівників, в районі будівлі № 3-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7. Про затвердження проє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Героїв України в районі буд. № 2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8.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розі вул. Підгірна та просп. Шахтобудівникі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9"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79.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инку № 547)</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0"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0.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етра Полтави (Павлоградська), в районі будинків № 55 - № 65)</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1"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1.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район буд. № 8)</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2"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2. Про продаж земельної ділянки несільськогосподарського призначення яка розташована на вул. Леоніда Каденюка, 15-Б</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3. Про продаж земельної ділянки несільськогосподарського призначення площею 0,8975 га, яка розташована на вул. Дніпровська, 334</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4"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4. Про продаж земельної ділянки несільськогосподарського призначення площею 0,0754 га, яка розташована на вул. Дніпровська, 334</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5"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5.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росп. Шахтобудівників, в районі будівлі № 3-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6"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6.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Івана Богу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7"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7. Про надання дозволу на розроблення технічної документації з нормативної грошової оцінк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8" table:style-name="ta2">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5" table:number-columns-repeated="16358" table:default-cell-style-name="ce1"/>
        <table:table-row table:style-name="ro1">
          <table:table-cell office:value-type="string" table:style-name="ce11">
            <text:p>88. Про введення до структури та штатного розпису комунальної установи посад фахівців із <text:s/>супроводу ветеранів війни та демобілізованих осіб</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4"/>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5">
            <text:p>за</text:p>
          </table:table-cell>
          <table:table-cell office:value-type="string" table:style-name="ce6">
            <text:p>проти<text:s/></text:p>
          </table:table-cell>
          <table:table-cell office:value-type="string" table:style-name="ce6">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 Аматов Євгеній Вадим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 Батурінець Олександр Валер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 Береза Олександр Станіслав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4. Буряк Володимир Михайл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5. Гаркуша Володимир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6. Дацько Тетяна Фед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7.  Дебела Тетя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8. Єрмаков Олександр Геннад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9. Жицька Ірина Володими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0.  Зайченко Дмитро Григ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1.  Зубенко Ольга Федо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2.  Іскендеров Іскендер Расул Огли</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3.  Коваленко Артем Вале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4. <text:s/></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15.  Коріневський Василь Вікто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6.  Кравченко Лариса Олексії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7. <text:s/>Криворучко Юрій Володимирович<text:s/></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8.  Куцевол Володимир Олександ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19.  Ледіна Ірина Ігор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0.  Леонова-Щербак Вікторія Серг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1.  Мажара Станіслав Володими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2.  Наумов Сергій Микола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3.  Олійник Сергій Семен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24.  Остренко Сергій Андр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5.  Пітько Олена Іванівна</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6.  Поташников Євге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7.  Приходько Дмитро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8.  Радіонов Олександр Микола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29.  Рублевський Сергій Пет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0.  Старішко Микола Василь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1.  Старушенко Оксана Олександрі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2.  Тетеря Артем Сергій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3.  Тіщенко Сергій Олексій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4.  Федянович Ганна Віталіївна</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5.  Фролов Олександр Олександрович</text:p>
          </table:table-cell>
          <table:table-cell table:number-columns-repeated="4" table:style-name="ce3"/>
          <table:table-cell table:style-name="ce10"/>
          <table:table-cell table:number-columns-repeated="2" table:style-name="ce7"/>
          <table:table-cell table:number-columns-repeated="18" table:style-name="ce3"/>
          <table:table-cell table:number-columns-repeated="16358"/>
        </table:table-row>
        <table:table-row table:style-name="ro1">
          <table:table-cell office:value-type="string" table:style-name="ce8">
            <text:p>36.  Чекалін Валентин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7. Чернецький Андрій Володимирович</text:p>
          </table:table-cell>
          <table:table-cell table:number-columns-repeated="4" table:style-name="ce3"/>
          <table:table-cell office:value-type="string" table:style-name="ce10">
            <text:p>+</text:p>
          </table:table-cell>
          <table:table-cell table:number-columns-repeated="2" table:style-name="ce7"/>
          <table:table-cell table:number-columns-repeated="18" table:style-name="ce3"/>
          <table:table-cell table:number-columns-repeated="16358"/>
        </table:table-row>
        <table:table-row table:style-name="ro1">
          <table:table-cell office:value-type="string" table:style-name="ce8">
            <text:p>38. <text:s/>Шинкаренко Олег Володимирович</text:p>
          </table:table-cell>
          <table:table-cell table:number-columns-repeated="4" table:style-name="ce3"/>
          <table:table-cell office:value-type="string" table:style-name="ce10">
            <text:p>+</text:p>
          </table:table-cell>
          <table:table-cell table:number-columns-repeated="2" table:style-name="ce9"/>
          <table:table-cell table:number-columns-repeated="18" table:style-name="ce3"/>
          <table:table-cell table:number-columns-repeated="16358"/>
        </table:table-row>
        <table:table-row table:number-rows-repeated="5" table:style-name="ro1">
          <table:table-cell table:number-columns-repeated="26" table:style-name="ce3"/>
          <table:table-cell table:number-columns-repeated="16358"/>
        </table:table-row>
        <table:table-row table:style-name="ro4">
          <table:table-cell table:number-columns-repeated="26" table:style-name="ce3"/>
          <table:table-cell table:number-columns-repeated="16358"/>
        </table:table-row>
        <table:table-row table:number-rows-repeated="952" table:style-name="ro1">
          <table:table-cell table:number-columns-repeated="26" table:style-name="ce3"/>
          <table:table-cell table:number-columns-repeated="16358"/>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1</meta:initial-creator>
    <dc:creator>rada3</dc:creator>
    <meta:creation-date>2016-07-28T12:39:12Z</meta:creation-date>
    <dc:date>2025-07-22T12:12:27Z</dc:date>
    <meta:print-date>2021-03-26T07:47:57Z</meta:print-date>
  </office:meta>
</office:document-meta>
</file>