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. Про внесення змін до міської програми «Здоров’я павлоградців на 2023-2025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. Про надання згоди на реалізацію майнових активів в рахунок погашення податкового боргу КП «Павлоградводоканал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. Про внесення змін до Єдиного державного реєстру юридичних осіб, <text:s/>фізичних осіб-підприємців та громадських формувань КП «Павлоградська обслуговуюча компанія»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. Про виключення з Програми <text:s/>приватизації <text:s text:c="2"/>об`єктів комунальної власності Павлоградської міської територіальної громади на 2025 рік нежитлового приміще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. Про включення нерухомого майна до Переліку другого тип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. Про внесення змін до рішення міської ради від 15.08.2023 р. № 1156-42/VІ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7. Про внесення змін до рішення міської ради від 17.12.2024 р. № 1878-58/VІІІ «Про бюджет Павлоградської міської територіальної громади на 2025 рік» (зі змінам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rada3</dc:creator>
    <meta:creation-date>2016-07-28T12:39:12Z</meta:creation-date>
    <dc:date>2025-07-31T08:00:33Z</dc:date>
    <meta:print-date>2021-03-26T07:47:57Z</meta:print-date>
  </office:meta>
</office:document-meta>
</file>