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6722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1. Про внесення змін до рішення міської ради від 09.07.2024р. №1619-52/VIII "Про затвердження міської Програми територіальної оборони Павлоградської міської територіальної громади на 2025 рік"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Лист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2. Про внесення змін до Комплексної програми захисту населення і територій від надзвичайних ситуацій в місті Павлоград на 2024-2026 рок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Лист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3. Про затвердження передавального акту матеріальних цінностей та активів Гімназії № 6 Павлоградської міської ради до правонаступника – Ліцею № 11 Павлоградської міської рад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Лист4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4. Про затвердження передавального акту матеріальних цінностей та активів Гімназії № 20 Павлоградської міської ради до правонаступника – Ліцею № 12 Павлоградської міської рад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5. Про затвердження Статуту Ліцею № 11 Павлоградської міської ради у новій редакції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6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5. Про затвердження Статуту Ліцею № 12 Павлоградської міської ради у новій редакції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7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7. Про затвердження мережі закладів освіти міста Павлоград на 2025-2026 навчальний рік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8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8. Про внесення змін до додатку рішення міської ради від 15.08.2023 № 1128-42/VIII "Про затвердження міської програми «Розвиток освіти у місті Павлограді на 2024-2026 роки» (з урахуванням внесених змін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9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9. 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0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10. Про внесення змін до міської програми “Захист прав і <text:s/>інтересів <text:s/>дітей, запобігання дитячій <text:s/>бездоглядності <text:s/>та безпритульності на 2020-2025 роки”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1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11. Про внесення змін до рішення міської ради від 20.08.2024р. № 1675-54/VIII ”Про затвердження міської програми "Соціальний захист окремих категорій населення на 2025 -2027 роки"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2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12. Про внесення змін до рішення міської ради від 17.12.2024р. № 1846-58/VIII ”Про затвердження міської програми ”Підтримка ветеранів війни, членів їх сімей, військовослужбовців, членів сімей загиблих (померлих) ветеранів війни, членів сімей загиблих (померлих) Захисників і Захисниць України на 2025-2027 рок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3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13. Про затвердження нової редакції Положення комунальної установи «Павлоградський міський територіальний центр соціального обслуговування (надання соціальних послуг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4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14. Про внесення змін до міської програми «Здоров’я павлоградців на 2023-2025 роки»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5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15. Про затвердження Стратегії економічного <text:s/>розвитку Павлоградської міської територіальної <text:s/>громади на 2026-2028 рок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6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16. Про надання згоди на укладання Меморандуму про співпрацю та взаємодію між Відокремленим підрозділом Асоціації <text:s/>«ТРІАНГЛЬ ЖЕНЕРАСЬОН ЮМАНІТЕР» в Україні та Павлоградською міською радою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7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17. Про здійснення делегованих повноважень у сфері державної реєстрації актів цивільного стану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8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18. Про затвердження Положення про Центр надання адміністративних послуг м. Павлограда у новій редакції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9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19. Про внесення змін до Переліку адміністративних послуг, які надаються через Центр надання адміністративних послуг м. Павлограда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0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20. Про надання згоди на укладання Меморандумів про взаєморозуміння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table:style-name="ce10"/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1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21. Про надання згоди на реалізацію майна податковою службою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11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2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22. Про внесення змін до рішення Павлоградської міської ради від 27.05.2008р. №644-33/V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3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23. Про включення нерухомого майна до Переліку другого типу та внесення змін до рішення Павлоградської міської ради від 22.07.2025р. №2115-63/VІІІ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4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24. Про внесення змін до рішення № 990-37/VIII від 25.04.2023 року «Про затвердження переліку осіб, які мають право брати участь в судах України без окремого доручення керівника (самопредставництво суб’єкта владних повноважень)»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5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25. Про внесення змін до рішення міської ради від 15.08.2023 р. № 1156-42/VІI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 на 2024-2026 роки» (з урахуванням внесених змін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6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26. Про внесення змін до рішення міської ради від 17.12.2024 року № 1871-58/VIII «Про затвердження заходів до програм на 2025 рік» (з урахуванням внесених змін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7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27. Про затвердження положення господарчого відділу виконавчого комітету Павлоградської міської рад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8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28. Про внесення змін до рішення міської ради від 17.12.2024 р. № 1878-58/VІІІ «Про бюджет Павлоградської міської територіальної громади на 2025 рік» (зі змінами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11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9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29. Про внесення змін до рішення міської ради від 13.11.2020 р. № 2-1/VIII «Про утворення постійних депутатських комісій Павлоградської міської ради VIII скликання, затвердження їх складу та обрання голів комісій» (зі змінами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0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30. Про поновлення строку дії договорів оренди земельних ділянок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number-columns-repeated="2" table:style-name="ce10"/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1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31. Про надання дозволу на розроблення проєктів землеустрою щодо відведення земельних ділянок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2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32. Про затвердження проєктів землеустрою щодо відведення земельних ділянок та надання земельних ділянок у власність, користування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3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33. Про надання дозволу на складання технічної документації із землеустрою щодо поділу земельної ділянки5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10"/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table:style-name="ce10"/>
          <table:table-cell table:style-name="ce9"/>
          <table:table-cell table:style-name="ce7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4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34. Про затвердження технічної документації із землеустрою щодо поділу земельної ділянки та надання земельних ділянок у користування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12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5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35. Про надання дозволу на складання технічної документації із землеустрою щодо об'єднання земельних ділянок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4">
            <text:p>Питання знято</text:p>
          </table:table-cell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6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36. Про затвердження технічної документації із землеустрою щодо встановлення меж частини земельної ділянки, на яку поширюється право суборенди, сервітуту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table:style-name="ce10"/>
          <table:table-cell table:style-name="ce9"/>
          <table:table-cell table:style-name="ce7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7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37. 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8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38. Про затвердження актів узгоджувальної комісії з питань земельних спорів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9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39. Про внесення змін до рішення Павлоградської міської рад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11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table:style-name="ce10"/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0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40. Про внесення змін до договорів оренди земельних ділянок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1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41. Про затвердження технічної документації із землеустрою щодо інвентаризації земель вулиці Харківська (від вул. Вокзальна до межі Вербківської об’єднаної територіальної громади) та промислової зони району вулиці Харківська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11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style-name="ce10"/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10"/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10"/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number-columns-repeated="2" table:style-name="ce10"/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10"/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10"/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10"/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style-name="ce7"/>
          <table:table-cell table:style-name="ce10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style-name="ce10"/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table:style-name="ce10"/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2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42. Про затвердження проєкту землеустрою щодо відведення земельної ділянки на вул. Заводська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3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43. Про затвердження проєкту землеустрою щодо відведення земельної ділянки на вул. Ганни Світличної з метою підготовки лоту до проведення земельних торгів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4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44. Про продаж земельної ділянки несільськогосподарського призначення, яка розташована на вул. Дніпровська, 132-Б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table:style-name="ce10"/>
          <table:table-cell table:style-name="ce9"/>
          <table:table-cell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5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45. 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 Верстатобудівників, 10-А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11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6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1">
            <text:p>46. Про надання згоди на прийняття автомобіля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11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Дацько Тетяна Фед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ебела Тетяна Володими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 Жицька Ірина Володими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убенко Ольга Федорі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Іскендеров Іскендер Расул Огли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иворучко Юрій Володимирович<text:s/>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уцевол Володимир Олександ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Ледіна Ірина Іго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ітько Олена Іван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0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table:style-name="ce10"/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1</meta:initial-creator>
    <dc:creator>rada3</dc:creator>
    <meta:creation-date>2016-07-28T12:39:12Z</meta:creation-date>
    <dc:date>2025-08-28T11:57:43Z</dc:date>
    <meta:print-date>2021-03-26T07:47:57Z</meta:print-date>
  </office:meta>
</office:document-meta>
</file>