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. Про внесення змін до рішення міської ради від 09.07.2024р. №1619-52/VIII "Про затвердження міської Програми територіальної оборони Павлоградської міської територіальної громади на 2025 рік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. Про внесення змін до рішення Павлоградської міської ради від 22.02.2022 р. № 588-19/VIII «Про затвердження Програми шефської допомоги військовим частинам Національної гвардії України на 2022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. Про внесення змін до рішення Павлоградської міської ради від 15.08.2023 р. № 1145-42/VIII "Про затвердження міської Програми поліпшення організації призову громадян на військову службу, під час проведення мобілізації, приписки до призовної дільниці та підготовки юнаків до військової служби на 2024 - 2026 роки"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. Про внесення змін до Комплексної програми захисту населення і територій від надзвичайних ситуацій в місті Павлоград на 2024-2026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 Павлоград на період на 2021 - 2025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внесення змін до відомостей про Ліцей № 11 Павлоградської міської ради, що містяться у <text:s/>Єдиному державному <text:s/>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внесення змін до відомостей про Ліцей № 12 Павлоградської міської ради, що містяться у <text:s/>Єдиному державному <text:s/>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8. Про внесення змін <text:s/>до додатку рішення <text:s/>міської ради від 15.08.2023 № 1128-42/V III "Про затвердження міської програми «Розвиток освіти у місті Павлограді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9. Про внесення змін до <text:s/>Положення відділу культури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0. 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1. Про затвердження «Міської програми розвитку та функціонування української мови як державної в усіх сферах суспільного життя Павлоградської міської територіальної громади на 2026-2030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2. Про внесення змін до рішення Міської ради №1610-52/VIII «Про затвердження “Міської <text:s text:c="2"/>комплексної <text:s/>програми “Реалізація державної політики у сфері сім'ї, молоді та спорту м. Павлоград на 2025 - 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3. Про внесення змін до положення про молодіжну раду при Павлоградській міській рад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4. Про затвердження штатної чисельності Центра соціальної підтримки дітей “Моя родина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5. Про внесення змін до чисельності виконавчих органів Павлоградської <text:s/>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6. Про внесення змін до рішення міської ради від 20.08.2024р. № 1675-54/VIII ”Про затвердження міської програми "Соціальний захист окремих категорій населення на 2025 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7. Про внесення змін до рішення міської ради від 17.12.2024р. № 1846-58/VIII ”Про затвердження міської програми ”Підтримка ветеранів війни, членів їх сімей, військовослужбовців, членів сімей загиблих (померлих) ветеранів війни, членів сімей загиблих (померлих) Захисників і Захисниць України на 2025-2027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8. Про введення до структури та штатного розпису КУ «Центр надання соціально-психологічних послуг» посади воді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9. Про внесення змін до міської програми «Здоров’я павлоградців на 2023-2025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0. Про надання згоди на передачу матеріальних цінностей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1. Про погодження співпраці між сторонами, по проєкту «Зміцнення системи охорони здоров'я та збереження життя (HEAL Ukraine)», шляхом відновлення мережі закладів, що надають послуги у сфері охорони психічного здоров’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2. Про внесення змін до рішення Павлоградської міської ради від 15.12.2020р. №46-3/VІІ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3. Про <text:s text:c="2"/>включення нежитлових приміщень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4. Про виключення нерухомого майна з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5. Про затвердження нової редакції Положення про Управління комунального господарства та будівництва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4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6. Про внесення змін до рішення міської ради від 15.08.2023 р. № 1156-42/VІ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7. Про внесення змін до рішення міської ради від 17.12.2024 року № 1871-58/VIII «Про затвердження заходів до програм на 2025 рік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8. Про внесення змін в рішення Павлоградської міської ради від 09.07.2024р. № 1657-52/VІІІ «Про затвердження Програми розвитку земельних відносин і охорони земель у м. Павлограді на 2025-2027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9. Про затвердження Програми фінансової підтримки Павлоградської районної ради Дніпропетровської обла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0. Про Прогноз бюджету Павлоградської міської територіальної громади на 2026-2028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1. Про звіт про виконання бюджету Павлоградської міської територіальної громади за 9 місяців 2025 рок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2. Про внесення змін до рішення міської ради від 17.12.2024 р. № 1878-58/VІІІ «Про бюджет Павлоградської міської територіальної громади на 2025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3. Про встановлення свята День героїзму павлоградц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4. Про встановлення права узуфрукта комунального майна для КП «ПВУВКГ» Павлоградської міської ради на транспортний засіб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5. Про встановлення права узуфрукта комунального майна для КБУ «МКДЦ» Павлоградської міської ради на транспортний засіб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6. Про встановлення права узурфрукта комунального майна для Ліцея № 17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7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8. Про припинення права користування земельними ділянк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9. Про припинення права комунальної власності на земельну ділянк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0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1. Про надання дозволу на розроблення проє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2. Про затвердження проєктів землеустрою щодо відведення земельних ділянок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3. Про надання дозволу на склада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4. 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5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6. 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7. Про надання дозволу на складання технічної документації із землеустрою щодо об'єдн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8. Про затвердження технічної документації із землеустрою щодо об'єднання земельних ділянок та надання земельної ділянки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9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0. Про надання згоди на укладання договору сервітуту45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1. Про надання дозволу на розроблення проєктів землеустрою щодо відведення земельних ділянок громадянам в порядку безоплатної приватизац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2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3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4. Про затвердження технічної документації із землеустрою щодо встановлення (відновлення) меж земельної ділянки в натурі (на місцевості) в порядку безоплатної приватизації та передачу земельної ділянки на вул. Озерна, 88 у власніст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5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6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7. 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office:value-type="string" table:style-name="ce7">
            <text:p>+</text:p>
          </table:table-cell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8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Ганни Світличної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9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в районі вул. Терьошкіна, 5-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0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Героїв України в районі буд. № 2В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1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осп. Шахтобудівників, в районі будівлі № 3-В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2 Про надання згоди на укладання Меморандуму про співробітництво між Громадською організацією «ЕКОКЛУБ», Комунальним підприємством «Павлоградське виробниче управління водопровідно-каналізаційного господарства» Павлоградської міської ради та Павлоградською міською територіальною громадою через Павлоградську міську рад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5-11-04T09:03:26Z</dc:date>
    <meta:print-date>2021-03-26T07:47:57Z</meta:print-date>
  </office:meta>
</office:document-meta>
</file>