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text-properties fo:font-size="12pt" style:font-size-asian="12pt" style:font-size-complex="12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automatic"/>
      <style:text-properties fo:font-size="12pt" style:font-size-asian="12pt" style:font-size-complex="12pt"/>
    </style:style>
    <style:style style:name="co1" style:family="table-column">
      <style:table-column-properties fo:break-before="auto" style:column-width="2.83104166666667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1.48166666666667cm"/>
    </style:style>
    <style:style style:name="co5" style:family="table-column">
      <style:table-column-properties fo:break-before="auto" style:column-width="2.67229166666667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 Про внесення змін до рішення міської ради від 09.07.2024р. №1619-52/VIII "Про затвердження міської Програми територіальної оборони Павлоградської міської територіальної громади на 2025 рі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2">
          <table:table-cell table:number-columns-repeated="16384"/>
        </table:table-row>
      </table:table>
      <table:table table:name="Лист2" table:style-name="ta1">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 Про внесення змін до рішення Павлоградської міської ради від 22.02.2022 р. № 588-19/VIII «Про затвердження Програми шефської допомоги військовим частинам Національної гвардії України на 2022-2026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2">
          <table:table-cell table:number-columns-repeated="16384"/>
        </table:table-row>
      </table:table>
      <table:table table:name="Лист3" table:style-name="ta1">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 Про внесення змін до рішення Павлоградської міської ради від 15.08.2023 р. № 1145-42/VIII "Про затвердження міської Програми поліпшення організації призову громадян на військову службу, під час проведення мобілізації, приписки до призовної дільниці та підготовки юнаків до військової служби на 2024 - 2026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2">
          <table:table-cell table:number-columns-repeated="16384"/>
        </table:table-row>
      </table:table>
      <table:table table:name="Лист4"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 Про внесення змін до Комплексної програми захисту населення і територій від надзвичайних ситуацій в місті Павлоград на 2024-2026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 Про внесення змін до рішення Павлоградської міської ради від 07.07.2020р. № 2179-68/VII «Про затвердження міської програми забезпечення громадського порядку та громадської безпеки на території м. Павлоград на період на 2021 - 2025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6. Про встановлення права узуфрукта комунального майна КП “Затишне місто” ПМР на рухоме майно</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7"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7. Про встановлення права узуфрукта комунального майна КП “Павлоградтеплоенерго” ПМР на рухоме майно</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8"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8. Про встановлення права узуфрукта комунального майна КП “Павлоградтрансенерго” ПМР на рухоме майно</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9"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9. Про встановлення права узуфрукта комунального підприємства “Павлоградське виробниче управління Водопровідно-каналізаційного господарства” Павлоградської міської ради на передачу комунального майн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0"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0. Про встановлення права узуфрукта комунального майна для Гімназії №4 ПМР на рухоме майно</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1"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1. Про встановлення права узуфрукта комунального майна для Гімназії №19 ПМР на рухоме майно</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2" table:style-name="ta3">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2. Про встановлення права узуфрукта комунального майна для Гімназії № 4 Павлоградської міської ради на майно</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3"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3. Про встановлення права узуфрукта комунального майна для ЗДО № 28 «Дружба» Павлоградської міської ради на майно</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4"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4. Про внесення змін до додатку рішення міської ради від 15.08.2023 № 1128-42/V III "Про затвердження міської програми «Розвиток освіти у місті Павлограді на 2024-2026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5"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5. Про внесення змін до рішення міської ради від 07.07.2020р. №2177-68/VIІ “Про затвердження “Міської програми розвитку культури та збереження об'єктів культурної спадщини м. Павлограда на 2021-2025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6"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6. Про внесення змін до рішення міської ради від 22.07.2025 р. № 2090-63/VIII «Про затвердження «Міської програми розвитку культури та збереження об'єктів культурної спадщини м. Павлограда на 2026-2030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7"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7. Про внесення змін до рішення Міської ради №1610-52/VIII «Про затвердження “Міської комплексної програми “Реалізація державної політики у сфері сім'ї, молоді та спорту м. Павлоград на 2025 - 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8"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8. Про затвердження ініціативної групи для формування складу молодіжної ради при Павлоградській міській раді</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19"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19. Про внесення змін до рішення міської ради від 20.08.2024р. № 1675-54/VIII ”Про затвердження міської програми "Соціальний захист окремих категорій населення на 2025 -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0"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0. Про внесення змін до рішення міської ради від 17.12.2024р. № 1846-58/VIII ”Про затвердження міської програми ”Підтримка ветеранів війни, членів їх сімей, військовослужбовців, членів сімей загиблих (померлих) ветеранів війни, членів сімей загиблих (померлих) Захисників і Захисниць України на 2025-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style-name="ce10"/>
          <table:table-cell table:style-name="ce8"/>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1"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1. Про затвердження структури комунальної установи «Павлоградський міський територіальний центр соціального обслуговування (надання соціальних послуг)"</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2"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2. Про внесення змін до міської програми «Здоров’я павлоградців на 2023-2025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3"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3. Про внесення змін до міської програми «Здоров’я павлоградців на 2026-2028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4"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4. Про внесення змін до програми відзначення та заохочення громадян, яким присвоєно звання «Почесний громадянин міста Павлограда» та нагороджених відзнакою міського голови «За заслуги перед містом» на 2023-2027 рр.»</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5"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5. Про внесення змін до рішення Павлоградської міської ради від 09.07.2024 року № 1621–52/VІII «Про затвердження міської програми «Забезпечення діяльності комунального підприємства «Муніципальна варта» Павлоградської міської ради на 2025-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6"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6. Про внесення змін до рішення Павлоградської міської ради від 27.07.2021 р. № 320-11/VIII «Про затвердження цільової Програми економічної підтримки комунального підприємства «Павлоградська телерадіокомпанія» Павлоградської міської ради на 2022-2026 рр.» (з урахуванням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7"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7. Про внесення змін до відомостей, що містяться в Єдиному державному реєстрі юридичних осіб, фізичних осіб – підприємців та громадських формувань</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8"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8. Про надання згоди на вчинення значного господарського зобов'язання КОМУНАЛЬНОМУ ПІДПРИЄМСТВУ «ПАВЛОГРАДТРАНСЕНЕРГО» ПАВЛОГРАДСЬКОЇ МІСЬКОЇ Р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29"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29. Про встановлення права узуфрукта комунального майна для КП «ПАВЛОГРАДТРАНСЕНЕРГО» ПАВЛОГРАДСЬКОЇ МІСЬКОЇ РАДИ на об’єкт нерухомого майн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0"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0. Про затвердження плану діяльності з підготовки проєктів регуляторних актів Павлоградської міської ради на 2026 рі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1"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1. Про надання згоди на укладання Угоди про міжнародне територіальне співробітництво між муніципалітетом Лієр, Королівство Норвегія та Павлоградською міською радою</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2"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2. Про внесення змін до рішення Павлоградської міської ради від 21.10.2025р. №2236-66/VІІІ</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3"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3. Про внесення змін до рішення міської ради від 15.08.2023 р. № 1156-42/VІII «Про затвердження «Програми щодо надання фінансової підтримки комунальним підприємствам, що належать до комунальної власності територіальної громади м. Павлограда на 2024-2026 роки»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style-name="ce10"/>
          <table:table-cell table:style-name="ce8"/>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4" table:style-name="ta3">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Про внесення змін до рішення міської ради від 17.12.2024 року № 1871-58/VIII «Про затвердження заходів до програм на 2025 рік»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5"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5. Про внесення змін до рішення Павлоградської міської ради від 20.08.2024 р. № 1691-54/VIII «Про затвердження Програми охорони навколишнього природного середовища м. Павлоград на 2025-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6"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6. Про внесення змін в рішення Павлоградської міської ради від 09.07.2024р. № 1657-52/VІІІ «Про затвердження Програми розвитку земельних відносин і охорони земель у м. Павлограді на 2025-2027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style-name="ce10"/>
          <table:table-cell table:style-name="ce8"/>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7"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7. Про внесення змін до Містобудівної Програми м. Павлоград на 2023-2025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8"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38. Про затвердження Програми «Покращення матеріально-технічної бази УДКСУ у м. Павлограді Дніпропетровської області на 2025 рі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39"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внесення змін до рішення міської ради від 17.12.2024 р. № 1878-58/VІІІ «Про бюджет Павлоградської міської територіальної громади на 2025 рік» (зі змінам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style-name="ce10"/>
          <table:table-cell table:style-name="ce8"/>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0"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0. Про внесення змін до рішення міської ради від 15.12.2020 р. № 56-3/VIII «Про затвердження Регламенту Павлоградської міської ради VIІІ скликання» (з урахуванням внесених змін)</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1" table:style-name="ta3">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1. Про поновлення строку дії договорів оренди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style-name="ce10"/>
          <table:table-cell table:style-name="ce8"/>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2"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2. Про надання у користування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3"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3. Про надання дозволу на розроблення проєктів землеустрою щодо відведення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4"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4. Про затвердження проєктів землеустрою щодо відведення земельних ділянок та надання земельних ділянок у власність, користування</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style-name="ce10"/>
          <table:table-cell table:style-name="ce8"/>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5" table:style-name="ta3">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5. Про надання дозволу на складання технічної документації із землеустрою щодо встановлення (відновлення) меж земельної ділянки в натурі (на місцевості)</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6"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6. Про затвердження технічної документації із землеустрою щодо поділу земельної ділянки та надання земельних ділянок у користування</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7"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7. Про затвердження технічної документації із землеустрою щодо встановлення меж частини земельної ділянки, на яку поширюється право суборенди, сервітуту</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8"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8. Про затвердження технічних документацій із землеустрою щодо встановлення (відновлення) меж земельних ділянок в натурі (на місцевості) в порядку безоплатної приватизації та передачу земельних ділянок у власність громадянам</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49"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49. Про затвердження актів узгоджувальної комісії з питань земельних спорі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0"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0. Про внесення змін до рішення Павлоградської міської р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1"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1. Про внесення змін до договорів оренди земельних діляно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2"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2. Про внесення змін до договору оренди земельної ділянки на вул. Тернівська,23</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3"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3. Про проведення експертної грошової оцінки земельної ділянки на вул. Центральна, 84 для продажу земельної ділянки із земель комунальної власності</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4" table:style-name="ta3">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4. Про проведення земельних торгів щодо земельних ділянок комунальної власності або прав на них у формі електронного аукціону окремими лотами (земельна ділянка на просп. Шахтобудівників, в районі будівлі № 3-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5"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5. Про затвердження технічної документації із землеустрою щодо інвентаризації земель проспекту Шахтобудівників</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6"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6. Про погодження меж Межиріцької сільської територіальної гром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7"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7. <text:s/>Про внесення змін до рішення міської ради від 22.07.2025 р. № 2081-63/VIII «Про затвердження Програми територіальної оборони Павлоградської міської територіальної громади на 2026 рік»</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style-name="ce10"/>
          <table:table-cell table:style-name="ce8"/>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8"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8. Про внесення змін до рішення міської ради від 22.07.2025 р. № 2080-63/VIII «Про затвердження міської Програми забезпечення громадського порядку та громадської безпеки на території м. Павлоград на період 2026-2030 рок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59"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59. Про встановлення права узуфрукта комунального майна за КНП «Павлоградська лікарня інтенсивного лікування» Павлоградської міської ради</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0"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60. <text:s/>Про делегування повноважень та функцій щодо встановлення права узуфрукта комунального майна</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number-columns-repeated="3"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table:table table:name="Лист61" table:style-name="ta2">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4"/>
        <table:table-column table:style-name="co3" table:default-cell-style-name="ce4"/>
        <table:table-column table:style-name="co4" table:number-columns-repeated="18" table:default-cell-style-name="ce4"/>
        <table:table-column table:style-name="co5" table:number-columns-repeated="16358" table:default-cell-style-name="ce4"/>
        <table:table-row table:style-name="ro1">
          <table:table-cell office:value-type="string" table:style-name="ce2">
            <text:p>61. <text:s/>Про затвердження Меморандуму про намір вступу до Місцевої асоціації органів місцевого самоврядування «Асоціація прифронтових міст та громад» та про вступ до Місцевої асоціації органів місцевого самоврядування «Асоціація прифронтових міст та громад»</text:p>
          </table:table-cell>
          <table:table-cell table:number-columns-repeated="4" table:style-name="ce3"/>
          <table:table-cell table:style-name="ce2"/>
          <table:table-cell table:number-columns-repeated="20" table:style-name="ce3"/>
          <table:table-cell table:number-columns-repeated="16358"/>
        </table:table-row>
        <table:table-row table:style-name="ro1">
          <table:table-cell table:number-columns-repeated="5" table:style-name="ce3"/>
          <table:table-cell table:style-name="ce5"/>
          <table:table-cell table:number-columns-repeated="2" table:style-name="ce2"/>
          <table:table-cell table:number-columns-repeated="18" table:style-name="ce3"/>
          <table:table-cell table:number-columns-repeated="16358"/>
        </table:table-row>
        <table:table-row table:style-name="ro1">
          <table:table-cell table:number-columns-repeated="5" table:style-name="ce3"/>
          <table:table-cell office:value-type="string" table:style-name="ce6">
            <text:p>за</text:p>
          </table:table-cell>
          <table:table-cell office:value-type="string" table:style-name="ce7">
            <text:p>проти<text:s/></text:p>
          </table:table-cell>
          <table:table-cell office:value-type="string" table:style-name="ce7">
            <text:p>утримався</text:p>
          </table:table-cell>
          <table:table-cell table:number-columns-repeated="18" table:style-name="ce3"/>
          <table:table-cell table:number-columns-repeated="16358"/>
        </table:table-row>
        <table:table-row table:style-name="ro1">
          <table:table-cell office:value-type="string" table:style-name="ce2">
            <text:p>міський голова<text:s/></text:p>
          </table:table-cell>
          <table:table-cell office:value-type="string" table:style-name="ce2">
            <text:p>Вершина Анатолій Олексійович</text:p>
          </table:table-cell>
          <table:table-cell table:number-columns-repeated="3"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 Аматов Євгеній Вадим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 Батурінець Олександр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 Береза Олександр Станіслав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4. Буряк Володимир Михайл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5. Гаркуша Володимир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6. Дацько Тетян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7.  Дебела Тетяна Володими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8. Єрмаков Олександр Геннад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9. Жицька Ірина Володими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0.  Зайченко Дмитро Григо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1.  Зубенко Ольга Фед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2.  Іскендеров Іскендер Расул Огли</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3.  Коваленко Артем Вале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4. <text:s/></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15.  Коріневський Василь Вікто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6.  Кравченко Лариса Олексії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7. <text:s/>Криворучко Юрій Володимирович<text:s/></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8.  Куцевол Володимир Олександ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19.  Ледіна Ірина Ігор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0.  Леонова-Щербак Вікторія Серг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1.  Мажара Станіслав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2.  Наумов Сергій Микола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3.  Олійник Сергій Семен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4.  Остренко Сергій Андр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5.  Пітько Олена Іванівна</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6.  Поташников Євген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7.  Приходько Дмитро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28.  Радіонов Олександр Микола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29.  Рублевський Сергій Пет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0.  Старішко Микола Василь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1.  Старушенко Оксана Олександрі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2.  Тетеря Артем Сергій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3.  Тіщенко Сергій Олексій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4.  Федянович Ганна Віталіївна</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5.  Фролов Олександр Олександ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6.  Чекалін Валентин Володимирович</text:p>
          </table:table-cell>
          <table:table-cell table:number-columns-repeated="4" table:style-name="ce3"/>
          <table:table-cell table:number-columns-repeated="3" table:style-name="ce8"/>
          <table:table-cell table:number-columns-repeated="18" table:style-name="ce3"/>
          <table:table-cell table:number-columns-repeated="16358"/>
        </table:table-row>
        <table:table-row table:style-name="ro1">
          <table:table-cell office:value-type="string" table:style-name="ce9">
            <text:p>37. Чернецький Андрій Володимирович</text:p>
          </table:table-cell>
          <table:table-cell table:number-columns-repeated="4" table:style-name="ce3"/>
          <table:table-cell office:value-type="string" table:style-name="ce8">
            <text:p>+</text:p>
          </table:table-cell>
          <table:table-cell table:number-columns-repeated="2" table:style-name="ce8"/>
          <table:table-cell table:number-columns-repeated="18" table:style-name="ce3"/>
          <table:table-cell table:number-columns-repeated="16358"/>
        </table:table-row>
        <table:table-row table:style-name="ro1">
          <table:table-cell office:value-type="string" table:style-name="ce9">
            <text:p>38. <text:s/>Шинкаренко Олег Володимирович</text:p>
          </table:table-cell>
          <table:table-cell table:number-columns-repeated="4" table:style-name="ce3"/>
          <table:table-cell office:value-type="string" table:style-name="ce8">
            <text:p>+</text:p>
          </table:table-cell>
          <table:table-cell table:number-columns-repeated="2" table:style-name="ce10"/>
          <table:table-cell table:number-columns-repeated="18" table:style-name="ce3"/>
          <table:table-cell table:number-columns-repeated="16358"/>
        </table:table-row>
        <table:table-row table:number-rows-repeated="958" table:style-name="ro1">
          <table:table-cell table:number-columns-repeated="26" table:style-name="ce3"/>
          <table:table-cell table:number-columns-repeated="16358"/>
        </table:table-row>
        <table:table-row table:number-rows-repeated="1047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1</meta:initial-creator>
    <dc:creator>rada3</dc:creator>
    <meta:creation-date>2016-07-28T12:39:12Z</meta:creation-date>
    <dc:date>2025-11-18T12:45:59Z</dc:date>
    <meta:print-date>2021-03-26T07:47:57Z</meta:print-date>
  </office:meta>
</office:document-meta>
</file>