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. Про внесення змін до рішення міської ради від 09.07.2024р. №1619-52/VIII "Про затвердження міської Програми територіальної оборони Павлоградської міської територіальної громади на 2025 рік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. Про внесення змін до міської Програми територіальної оборони Павлоградської міської територіальної громади на 2026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. Про внесення змін до Комплексної програми захисту населення і територій від надзвичайних ситуацій в місті Павлоград на 2024-2026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4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. Про внесення змін до чисельності виконавчих органів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table:style-name="ce8"/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. Про внесення змін до додатку рішення міської ради від 15.08.2023 № 1128-42/VIII "Про затвердження міської програми «Розвиток освіти у місті Павлограді на 2024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. 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7. Про внесення змін до рішення Міської ради №1610-52/VIII «Про затвердження “Міської комплексної програми “Реалізація державної політики у сфері сім'ї, молоді та спорту м. Павлоград на 2025 - 2027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8. Про надання згоди на прийняття майна до комунальної власност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9. Про внесення змін до рішення міської ради від 20.08.2024р. № 1675-54/VIII ”Про затвердження міської програми "Соціальний захист окремих категорій населення на 2025 -2027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0. Про внесення змін до рішення міської ради від 17.12.2024р. № 1846-58/VIII ”Про затвердження міської програми ”Підтримка ветеранів війни, членів їх сімей, військовослужбовців, членів сімей загиблих (померлих) ветеранів війни, членів сімей загиблих (померлих) Захисників і Захисниць України на 2025-2027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1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1. Про <text:s/>внесення змін до рішення Павлоградської міської ради від 12.11.2024 р. № 1761-57/VIII «Про затвердження <text:s/>програми «Забезпечення виконання судових рішень та виконавчих документів на 2024-2028 роки»» (зі змінами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2" table:style-name="ta3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2. Про надання згоди на прийняття альтан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3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3. Про надання згоди на прийняття матеріальних цінностей від Представництва HelpAge International в Україн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4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4. Про надання згоди на прийняття матеріальних цінностей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5. Про внесення змін до міської програми «Здоров’я павлоградців на 2023-2025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6. Про затвердження Програми соціально-економічного та культурного розвитку міста Павлоград на 2026 рік і наступні бюджетні 2027–2028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7. Про здійснення делегованих повноважень у сфері державної <text:s/>реєстрації актів цивільного стан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8. Про затвердження <text:s/>Положення про відділ надання адміністративних послуг виконавчого комітету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9. Про затвердження плану-графіку проведення заходів з відстеження результативності прийнятих регуляторних актів Павлоградською міською радою на 2026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0. Про надання згоди на укладання Меморандуму про взаєморозумі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1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1. Про надання згоди на прийняття у комунальну власність майна (Павлоградводоканал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2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2. Про надання згоди на прийняття у комунальну власність майна (Затишне місто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3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3. Про надання згоди на прийняття у комунальну власність майна (Павлоградтеплоенерго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4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4. Про надання згоди на прийняття у комунальну власність майна (Павлоградтрансенерго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5. Про надання згоди на прийняття у комунальну власність майна (Павлоградтеплоенерго ПФСУ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6. Про надання згоди на укладання Меморандуму про взаєморозуміння між Німецьким товариством міжнародного співробітництва (GIZ) ГмбХ та Комунальним підприємством «ПАВЛОГРАДТРАНСЕНЕРГО»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7. Про визначення замовника в рамках проекту «Реконструкції гуртожитку за адресою: Дніпропетровська область Павлоградського району м. Павлоград, вул. Заводська, 28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8. Про включення нерухомого майна до Переліку другого тип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9. Про внесення змін до рішення міської ради від 17.12.2024 року № 1871-58/VIII «Про затвердження заходів до програм на 2025 рік» (з урахуванням внесених змін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0. Про внесення змін до <text:s/>рішення Павлоградської міської ради від 15.08.2023 р. <text:s/>№ 1156-42/VІII «Про затвердження Програми щодо надання фінансової підтримки комунальним <text:s/>підприємствам, що належать до комунальної власності територіальної громади м. Павлограда на 2024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1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1. Про внесення змін до рішення Павлоградської міської ради від 20.08.2024 р. № 1691-54/VIII «Про затвердження Програми охорони навколишнього природного середовища м. Павлоград на 2025-2027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style-name="ce8"/>
          <table:table-cell office:value-type="string" table:style-name="ce8">
            <text:p>+</text:p>
          </table:table-cell>
          <table:table-cell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style-name="ce8"/>
          <table:table-cell office:value-type="string" table:style-name="ce8">
            <text:p>+</text:p>
          </table:table-cell>
          <table:table-cell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table:number-columns-repeated="2" table:style-name="ce8"/>
          <table:table-cell office:value-type="string" table:style-name="ce8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2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2. Про внесення змін <text:s/>до рішення Павлоградської міської <text:s/>ради від 20.08.2024 р. № 1690-54/VIII «Про затвердження Програми реформування і розвитку житлово-комунального господарства та об’єктів благоустрою міста Павлоград на 2025-2027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3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3. Про затвердження заходів до програм на 2026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4" table:style-name="ta3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4. Про внесення змін до Програми фінансової підтримки Павлоградської районної державної адміністрації на 2025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5. Про внесення змін в рішення Павлоградської міської ради від 09.07.2024 №1657-52/VІІІ «Про затвердження Програми розвитку земельних відносин і охорони земель у м. Павлограді на 2025-2027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6. Про внесення змін до рішення міської ради від 17.12.2024 р. № 1878-58/VІІІ «Про бюджет Павлоградської міської територіальної громади на 2025 рік» (зі змінами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7. Про <text:s/>бюджет Павлоградської міської територіальної громади на 2026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8. Про внесення змін до рішення № 2126-63/VIII від 22.07.2025 року «Про затвердження списку присяжних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9. Про надання згоди <text:s/>на прийняття безоплатної благодійної допомоги від Товариства з обмеженою відповідальністю «Торгова компанія «Автострада» до комунальної власності Павлоградської міської територіальної гром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0. Про виїзд за кордон депутата Павлоградської міської ради Мажари Станіслава Володимирович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1" table:style-name="ta3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1. Про надання у користува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2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2. Про надання дозволу на розроблення проєктів землеустрою щодо відведе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3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3. Про затвердження проєктів землеустрою щодо відведення земельних ділянок та надання земельних ділянок у власність,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4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4. 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5" table:style-name="ta3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5. Про надання дозволу на складання технічної документації із землеустрою щодо поділу земельної ділян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6. Про затвердження технічної документації із землеустрою щодо об'єднання земельних ділянок та надання земельної ділянки у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7. Про затвердже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8. Про припинення дії земельного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9. 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0. Про затвердження акту узгоджувальної комісії з питань земельних спор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1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1. Про внесення змін в додаток до рішення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2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2. 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3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3. 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4" table:style-name="ta3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4. Про затвердження технічної документації із землеустрою щодо інвентаризації земель вулиці Будівельн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5. Про затвердження технічної документації із землеустрою щодо інвентаризації земель вулиці Успенськ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6. Про затвердження технічної документації із землеустрою щодо інвентаризації земель вулиці Західнодонбаськ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7. Про затвердження технічної документації із землеустрою щодо інвентаризації земель вулиці Полтавська (від вулиці Незалежності до вулиці Дніпровськ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8. Про надання дозволу на розроблення технічної документації із землеустрою щодо інвентаризації земель вулиці Європейськ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9. Про надання дозволу на розроблення технічної документації із землеустрою щодо інвентаризації земель вулиці Леоніда Каденюка та вулиці Водопровідн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0. Про надання дозволу на розроблення технічної документації із землеустрою щодо інвентаризації земель вулиці Івана Богун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1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1. Про надання дозволу на розроблення технічної документації із землеустрою щодо інвентаризації земель вулиці Луганськ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62" table:style-name="ta4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2. Про надання дозволу на розроблення проєкту землеустрою щодо організації і встановлення меж території земель водного фонду та водоохоронної зони річки Вовча на території м. Павлоград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</meta:initial-creator>
    <dc:creator>rada3</dc:creator>
    <meta:creation-date>2016-07-28T12:39:12Z</meta:creation-date>
    <dc:date>2025-12-22T12:13:40Z</dc:date>
    <meta:print-date>2021-03-26T07:47:57Z</meta:print-date>
  </office:meta>
</office:document-meta>
</file>