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1. Про утворення Комісії з розгляду питань щодо надання допомоги для <text:s/>вирішення житлового питання окремим категоріям внутрішньо переміщених осіб, що проживали на тимчасово окупованій території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2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2. Про внесення змін до структури та штатного розпису комунальної установи «Центр надання соціально-психологічних послуг» Павлоградської міської ради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3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3. Про застосування коефіцієнту підвищення посадових окладів працівників надавачів соціальних послуг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4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4. Про внесення змін до додатку рішення міської ради від 15.08.2023 № 1128-42/VIII "Про затвердження міської програми «Розвиток освіти у місті Павлограді на 2024-2026 роки»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5. Про внесення змін до рішення міської ради від 22.07.2025 р. № 2090-63/VIII «Про затвердження «Міської програми розвитку культури та збереження об'єктів культурної спадщини м. Павлограда на 2026-2030 роки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6. Про включення нерухомого майна до Переліку другого тип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7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7. Про включення до Переліку другого типу нежитлових приміщень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8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8. Про прийняття до комунальної власності майна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9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9. Про внесення змін до рішення № 2126-63/VІІI від 22.07.2025 року «Про затвердження списку присяжних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0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10. Про внесення змін до рішення міської ради від 22.12.2025 р. № 2369-68/VІІІ «Про бюджет Павлоградської міської територіальної громади на 2026 рік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1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11. Про поновлення строку дії договорів оренди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2" table:style-name="ta3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12. Про затвердження договору реструктуризації боргу зі сплати збитків, заподіяних Павлоградській міській територіальній громаді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3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13. Про включення до Переліку другого типу будівель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1</meta:initial-creator>
    <dc:creator>rada3</dc:creator>
    <meta:creation-date>2016-07-28T12:39:12Z</meta:creation-date>
    <dc:date>2026-01-20T09:39:30Z</dc:date>
    <meta:print-date>2021-03-26T07:47:57Z</meta:print-date>
  </office:meta>
</office:document-meta>
</file>