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/>
      <style:text-properties fo:font-size="12pt" style:font-size-asian="12pt" style:font-size-complex="12p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672291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1. Про внесення змін до рішення міської ради від 22.07.2025 р. № 2081-63/VIII «Про затвердження міської Програми територіальної оборони Павлоградської міської територіальної громади на 2026 рік»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  <table:table table:name="Лист2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2. Про внесення змін до рішення Павлоградської міської ради від 22.02.2022 р. № 588-19/VIII «Про затвердження міської Програми шефської допомоги військовим частинам Національної гвардії України на 2022-2026 роки» (з урахуванням внесених змін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  <table:table table:name="Лист3" table:style-name="ta1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3. Про внесення змін до Комплексної програми захисту населення і територій від надзвичайних ситуацій в місті Павлоград на 2024-2026 рок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2">
          <table:table-cell table:number-columns-repeated="16384"/>
        </table:table-row>
      </table:table>
      <table:table table:name="Лист4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4. Про внесення змін до рішення Павлоградської міської ради від 22.07.2025 р. № 2080-63/VIII «Про затвердження міської програми забезпечення громадського порядку та громадської безпеки на території м. Павлоград на період 2026-2030 роки"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5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5. Про внесення змін до чисельності виконавчих органів Павлоградської міської рад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6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6. Про внесення змін до додатку рішення міської ради від 15.08.2023 № 1128-42/VIII "Про затвердження міської програми «Розвиток освіти у місті Павлограді на 2024-2026 роки» (з урахуванням внесених змін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7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7. Про внесення змін до рішення міської ради від 22.07.2025р. №2091-65/VІIІ “Про затвердження “Міської програми розвитку культури та збереження об'єктів культурної спадщини м. Павлограда на 2026-2030 роки"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8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8. Про надання згоди на прийняття майна та обладнання від ГО «Дніпровська ліга соціальних працівників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9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9. Про внесення змін до рішення Міської ради №1610-52/VIII «Про затвердження “Міської комплексної програми “Реалізація державної політики у сфері сім'ї, молоді та спорту м. Павлоград на 2025 - 2027 роки"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0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10. Про затвердження складу молодіжної ради при Павлоградській міській раді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1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11. Про внесення змін до рішення міської ради від 20.08.2024р. № 1675-54/VIII ”Про затвердження міської програми "Соціальний захист окремих категорій населення на 2025 -2027 роки"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2" table:style-name="ta3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12. Про внесення змін до рішення міської ради від 17.12.2024р. № 1846-58/VIII ”Про затвердження міської програми ”Підтримка ветеранів війни, членів їх сімей, військовослужбовців, членів сімей загиблих (померлих) ветеранів війни, членів сімей загиблих (померлих) Захисників і Захисниць України на 2025-2027 роки"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3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13. Про затвердження персонального складу Комісії з розгляду питань щодо надання допомоги для вирішення житлового питання окремим категоріям внутрішньо переміщених осіб, що проживали на тимчасово окупованій території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4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14. Про внесення змін до рішення міської ради від 20.01.2026р. № 2396-69/VІІІ «Про внесення змін до структури та штатного розпису комунальної установи «Центр надання соціально-психологічних послуг» Павлоградської міської ради"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5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15. Про затвердження переліку та тарифів на платні соціальні послуги на 2026 рік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6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16. Про внесення змін до міської програми «Здоров’я павлоградців на 2026-2028 роки»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7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17. Про надання згоди на укладання трьохстороннього Меморандуму про взаєморозуміння щодо організації весняного відпочинку для дітей громадян України у 2026 році (м. Зіген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8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18. Про надання згоди на укладання трьохстороннього Меморандуму про взаєморозуміння щодо організації весняного відпочинку для дітей громадян України у 2026 році (м. Нойс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19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19. Про надання згоди на прийняття у комунальну власність майна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20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20. Про надання згоди на прийняття у комунальну власність дизельного генератора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style-name="ce10"/>
          <table:table-cell table:style-name="ce8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21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21. Про надання згоди на прийняття у комунальну власність екскаватор-навантажувач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2">
            <text:p>питання знято</text:p>
          </table:table-cell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table:style-name="ce8"/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22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22. Про надання згоди на прийняття у комунальну власність енергетичного обладнання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23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23. Про надання згоди на прийняття у комунальну власність автоцистерн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24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24. Про внесення змін до рішення Павлоградської міської ради від 27.07.2021р. №320-11/VIIІ «Про затвердження цільової Програми економічної підтримки комунального підприємства «Павлоградська телерадіокомпанія» Павлоградської міської ради на 2022-2026 р.р.» (з урахуванням змін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25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25. Про внесення змін до відомостей, що містяться в Єдиному державному реєстрі юридичних осіб, фізичних осіб-підприємців та громадських формувань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26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26. Про надання згоди на прийняття у комунальну власність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27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27. Про надання згоди на підписання Меморандуму про співпрацю щодо закупівлі, транспортування та доставки КГУ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28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28. Про надання згоди на прийняття у комунальну власність майна (генератори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29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29. Про надання згоди на прийняття у комунальну власність майна (обігрівачі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30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30. Про надання згоди на прийняття у комунальну власність майна (вікна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31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31. Про надання дозволу на отримання кредиту КП «ПАВЛОГРАДТРАНСЕНЕРГО» ПМР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32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32. Про звіт управління комунального господарства та будівництва Павлоградської міської ради про виконання Програми приватизації об`єктів комунальної власності Павлоградської міської територіальної громади на 2025 рік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33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33. Про затвердження Програми приватизації об`єктів комунальної власності Павлоградської міської територіальної громади на 2026 рік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style-name="ce10"/>
          <table:table-cell table:style-name="ce8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34" table:style-name="ta3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34. Про внесення змін до рішення Павлоградської міської ради від 27.05.2008р. №644-33/V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35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35. Про затвердження нової редакції Положення про управління комунального господарства та будівництва Павлоградської міської рад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36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36. Про включення нерухомого майна до Переліку другого типу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style-name="ce10"/>
          <table:table-cell table:style-name="ce8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37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37. Про затвердження «Програми надання поворотної фінансової допомоги на безоплатній основі комунальному підприємству «Спеціалізована Агенція Ритуал» Павлоградської міської ради на 2026 рік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38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38. Про затвердження Програми співфінансування робіт по капітальному ремонту покрівель та ліфтів житлових будинків м. Павлоград на 2026-2028 рок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39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39. Про проведення конкурсу з визначення суб’єктів господарювання на здійснення операцій із збирання та перевезення побутових відходів на території м. Павлограда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style-name="ce10"/>
          <table:table-cell table:style-name="ce8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40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40. Про внесення змін до рішення Павлоградської міської ради від 15.08.2023 р. № 1156-42/VІII «Про затвердження Програми щодо надання фінансової підтримки комунальним підприємствам, що належать до комунальної власності територіальної громади м. Павлограда на 2024-2026 роки» (з урахуванням внесених змін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41" table:style-name="ta3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41. Про внесення змін до рішення міської ради від 22.12.2025 року № 2365-68/VIII «Про затвердження заходів до програм на 2026 рік"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style-name="ce10"/>
          <table:table-cell table:style-name="ce8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42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42. Про затвердження Угоди про передачу коштів позик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43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43. Про затвердження Програми фінансової підтримки Павлоградської районної державної адміністрації на 2026 рік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44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44. Про внесення змін до Містобудівної Програми м. Павлоград на 2026-2030 рок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style-name="ce10"/>
          <table:table-cell table:style-name="ce8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45" table:style-name="ta3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45. Про затвердження звіту про виконання бюджету Павлоградської міської територіальної громади за 2025 рік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46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46. Про внесення змін до рішення міської ради від 20.09.2016р. № 366-12/VІІ (граничні суми витрат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47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47. Про внесення змін до рішення міської ради від 22.12.2025 р. № 2369-68/VІІІ «Про бюджет Павлоградської міської територіальної громади на 2026 рік» (зі змінами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48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48. Про членство в Асоціації органів місцевого самоврядування «Асоціація вугільних громад України"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49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49. Про внесення змін до рішення № 2126-63/VIII від 22.07.2025 року «Про затвердження списку присяжних"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50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Про надання згоди на звернення до суду Комунального підприємства «Павлограджитлосервіс» із заявою про відкриття провадження у справі про банкрутство (неплатоспроможність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51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51. Про поновлення строку дії договорів оренди земельних ділянок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52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52. Про припинення права користування земельними ділянкам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53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53. Про надання у користування земельних ділянок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54" table:style-name="ta3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54. Про надання дозволу на розроблення проєктів землеустрою щодо відведення земельних ділянок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55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55. Про затвердження проєктів землеустрою щодо відведення земельних ділянок та надання земельних ділянок у власність, користування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56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56. Про надання дозволу на складання технічної документації із землеустрою щодо встановлення (відновлення) меж земельної ділянки в натурі (на місцевості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57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57. Про затвердження технічних документацій із землеустрою щодо встановлення (відновлення) меж земельних ділянок в натурі (на місцевості) та надання земельних ділянок у власність, користування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style-name="ce10"/>
          <table:table-cell table:style-name="ce8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58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58. Про надання дозволу на складання технічної документації із землеустрою щодо поділу земельної ділянк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59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59. Про надання дозволу на складання технічної документації із землеустрою щодо об'єднання земельних ділянок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60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60. Про затвердження технічної документації із землеустрою щодо об'єднання земельних ділянок та надання земельної ділянки у користування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table:number-columns-repeated="3" table:style-name="ce2"/>
          <table:table-cell table:number-columns-repeated="18" table:style-name="ce3"/>
          <table:table-cell table:number-columns-repeated="16358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table:number-columns-repeated="2" table:style-name="ce8"/>
          <table:table-cell office:value-type="string" table:style-name="ce8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table:number-columns-repeated="2" table:style-name="ce8"/>
          <table:table-cell office:value-type="string" table:style-name="ce8">
            <text:p>+</text:p>
          </table:table-cell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/>
        </table:table-row>
        <table:table-row table:number-rows-repeated="958" table:style-name="ro1">
          <table:table-cell table:number-columns-repeated="26" table:style-name="ce3"/>
          <table:table-cell table:number-columns-repeated="16358"/>
        </table:table-row>
        <table:table-row table:number-rows-repeated="1047576" table:style-name="ro3">
          <table:table-cell table:number-columns-repeated="16384"/>
        </table:table-row>
      </table:table>
      <table:table table:name="Лист61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61. Про відміну підпункту рішення Павлоградської міської рад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 table:style-name="ce1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 table:style-name="ce1"/>
        </table:table-row>
        <table:table-row table:number-rows-repeated="958" table:style-name="ro1">
          <table:table-cell table:number-columns-repeated="26" table:style-name="ce3"/>
          <table:table-cell table:number-columns-repeated="16358" table:style-name="ce1"/>
        </table:table-row>
        <table:table-row table:number-rows-repeated="1047576" table:style-name="ro3">
          <table:table-cell table:number-columns-repeated="16384"/>
        </table:table-row>
      </table:table>
      <table:table table:name="Лист62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62. Про затвердження технічної документації із землеустрою щодо встановлення меж частини земельної ділянки, на яку поширюється право суборенди, сервітуту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 table:style-name="ce1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 table:style-name="ce1"/>
        </table:table-row>
        <table:table-row table:number-rows-repeated="958" table:style-name="ro1">
          <table:table-cell table:number-columns-repeated="26" table:style-name="ce3"/>
          <table:table-cell table:number-columns-repeated="16358" table:style-name="ce1"/>
        </table:table-row>
        <table:table-row table:number-rows-repeated="1047576" table:style-name="ro3">
          <table:table-cell table:number-columns-repeated="16384"/>
        </table:table-row>
      </table:table>
      <table:table table:name="Лист63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63. Про надання згоди на укладання договорів сервітуту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 table:style-name="ce1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 table:style-name="ce1"/>
        </table:table-row>
        <table:table-row table:number-rows-repeated="958" table:style-name="ro1">
          <table:table-cell table:number-columns-repeated="26" table:style-name="ce3"/>
          <table:table-cell table:number-columns-repeated="16358" table:style-name="ce1"/>
        </table:table-row>
        <table:table-row table:number-rows-repeated="1047576" table:style-name="ro3">
          <table:table-cell table:number-columns-repeated="16384"/>
        </table:table-row>
      </table:table>
      <table:table table:name="Лист64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64. Про припинення дії договору суперфіцію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 table:style-name="ce1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 table:style-name="ce1"/>
        </table:table-row>
        <table:table-row table:number-rows-repeated="958" table:style-name="ro1">
          <table:table-cell table:number-columns-repeated="26" table:style-name="ce3"/>
          <table:table-cell table:number-columns-repeated="16358" table:style-name="ce1"/>
        </table:table-row>
        <table:table-row table:number-rows-repeated="1047576" table:style-name="ro3">
          <table:table-cell table:number-columns-repeated="16384"/>
        </table:table-row>
      </table:table>
      <table:table table:name="Лист65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65. Про затвердження технічних документацій із землеустрою щодо встановлення (відновлення) меж земельних ділянок в натурі (на місцевості) в порядку безоплатної приватизації та передачу земельних ділянок у власність громадянам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 table:style-name="ce1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 table:style-name="ce1"/>
        </table:table-row>
        <table:table-row table:number-rows-repeated="958" table:style-name="ro1">
          <table:table-cell table:number-columns-repeated="26" table:style-name="ce3"/>
          <table:table-cell table:number-columns-repeated="16358" table:style-name="ce1"/>
        </table:table-row>
        <table:table-row table:number-rows-repeated="1047576" table:style-name="ro3">
          <table:table-cell table:number-columns-repeated="16384"/>
        </table:table-row>
      </table:table>
      <table:table table:name="Лист66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66. Про внесення змін до договору оренди земельної ділянк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 table:style-name="ce1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 table:style-name="ce1"/>
        </table:table-row>
        <table:table-row table:number-rows-repeated="958" table:style-name="ro1">
          <table:table-cell table:number-columns-repeated="26" table:style-name="ce3"/>
          <table:table-cell table:number-columns-repeated="16358" table:style-name="ce1"/>
        </table:table-row>
        <table:table-row table:number-rows-repeated="1047576" table:style-name="ro3">
          <table:table-cell table:number-columns-repeated="16384"/>
        </table:table-row>
      </table:table>
      <table:table table:name="Лист67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67. Про внесення змін до договорів оренди земельних ділянок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 table:style-name="ce1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 table:style-name="ce1"/>
        </table:table-row>
        <table:table-row table:number-rows-repeated="958" table:style-name="ro1">
          <table:table-cell table:number-columns-repeated="26" table:style-name="ce3"/>
          <table:table-cell table:number-columns-repeated="16358" table:style-name="ce1"/>
        </table:table-row>
        <table:table-row table:number-rows-repeated="1047576" table:style-name="ro3">
          <table:table-cell table:number-columns-repeated="16384"/>
        </table:table-row>
      </table:table>
      <table:table table:name="Лист68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68. Про внесення змін до переліку земельних ділянок державної чи комунальної власності або прав на них, які виставляються на земельні торги окремими лотами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 table:style-name="ce1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table:number-columns-repeated="2" table:style-name="ce8"/>
          <table:table-cell office:value-type="string" table:style-name="ce8">
            <text:p>+</text:p>
          </table:table-cell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table:number-columns-repeated="2" table:style-name="ce8"/>
          <table:table-cell office:value-type="string" table:style-name="ce8">
            <text:p>+</text:p>
          </table:table-cell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 table:style-name="ce1"/>
        </table:table-row>
        <table:table-row table:number-rows-repeated="958" table:style-name="ro1">
          <table:table-cell table:number-columns-repeated="26" table:style-name="ce3"/>
          <table:table-cell table:number-columns-repeated="16358" table:style-name="ce1"/>
        </table:table-row>
        <table:table-row table:number-rows-repeated="1047576" table:style-name="ro3">
          <table:table-cell table:number-columns-repeated="16384"/>
        </table:table-row>
      </table:table>
      <table:table table:name="Лист69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69. 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 Будівельна, в районі будинку № 26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 table:style-name="ce1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 table:style-name="ce1"/>
        </table:table-row>
        <table:table-row table:number-rows-repeated="958" table:style-name="ro1">
          <table:table-cell table:number-columns-repeated="26" table:style-name="ce3"/>
          <table:table-cell table:number-columns-repeated="16358" table:style-name="ce1"/>
        </table:table-row>
        <table:table-row table:number-rows-repeated="1047576" table:style-name="ro3">
          <table:table-cell table:number-columns-repeated="16384"/>
        </table:table-row>
      </table:table>
      <table:table table:name="Лист70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70. 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 Ковальська, в районі будинку № 47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 table:style-name="ce1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 table:style-name="ce1"/>
        </table:table-row>
        <table:table-row table:number-rows-repeated="958" table:style-name="ro1">
          <table:table-cell table:number-columns-repeated="26" table:style-name="ce3"/>
          <table:table-cell table:number-columns-repeated="16358" table:style-name="ce1"/>
        </table:table-row>
        <table:table-row table:number-rows-repeated="1047576" table:style-name="ro3">
          <table:table-cell table:number-columns-repeated="16384"/>
        </table:table-row>
      </table:table>
      <table:table table:name="Лист71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71. 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 Незалежності, в районі будівлі № 84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 table:style-name="ce1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 table:style-name="ce1"/>
        </table:table-row>
        <table:table-row table:number-rows-repeated="958" table:style-name="ro1">
          <table:table-cell table:number-columns-repeated="26" table:style-name="ce3"/>
          <table:table-cell table:number-columns-repeated="16358" table:style-name="ce1"/>
        </table:table-row>
        <table:table-row table:number-rows-repeated="1047576" table:style-name="ro3">
          <table:table-cell table:number-columns-repeated="16384"/>
        </table:table-row>
      </table:table>
      <table:table table:name="Лист72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72. Про проведення земельних торгів щодо земельних ділянок комунальної власності або прав на них у формі електронного аукціону окремими лотами (земельна ділянка на вул. Центральна, р-н буд. 84А)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 table:style-name="ce1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table:number-columns-repeated="2" table:style-name="ce8"/>
          <table:table-cell office:value-type="string" table:style-name="ce8">
            <text:p>+</text:p>
          </table:table-cell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table:number-columns-repeated="2" table:style-name="ce8"/>
          <table:table-cell office:value-type="string" table:style-name="ce8">
            <text:p>+</text:p>
          </table:table-cell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 table:style-name="ce1"/>
        </table:table-row>
        <table:table-row table:number-rows-repeated="958" table:style-name="ro1">
          <table:table-cell table:number-columns-repeated="26" table:style-name="ce3"/>
          <table:table-cell table:number-columns-repeated="16358" table:style-name="ce1"/>
        </table:table-row>
        <table:table-row table:number-rows-repeated="1047576" table:style-name="ro3">
          <table:table-cell table:number-columns-repeated="16384"/>
        </table:table-row>
      </table:table>
      <table:table table:name="Лист73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73. Про продаж земельної ділянки несільськогосподарського призначення, яка розташована на вул. Центральна, 84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 table:style-name="ce1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 table:style-name="ce1"/>
        </table:table-row>
        <table:table-row table:number-rows-repeated="958" table:style-name="ro1">
          <table:table-cell table:number-columns-repeated="26" table:style-name="ce3"/>
          <table:table-cell table:number-columns-repeated="16358" table:style-name="ce1"/>
        </table:table-row>
        <table:table-row table:number-rows-repeated="1047576" table:style-name="ro3">
          <table:table-cell table:number-columns-repeated="16384"/>
        </table:table-row>
      </table:table>
      <table:table table:name="Лист74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74. Про надання дозволу на складання технічної документації із землеустрою щодо інвентаризації земель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 table:style-name="ce1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 table:style-name="ce1"/>
        </table:table-row>
        <table:table-row table:number-rows-repeated="958" table:style-name="ro1">
          <table:table-cell table:number-columns-repeated="26" table:style-name="ce3"/>
          <table:table-cell table:number-columns-repeated="16358" table:style-name="ce1"/>
        </table:table-row>
        <table:table-row table:number-rows-repeated="1047576" table:style-name="ro3">
          <table:table-cell table:number-columns-repeated="16384"/>
        </table:table-row>
      </table:table>
      <table:table table:name="Лист75" table:style-name="ta2"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number-columns-repeated="18" table:default-cell-style-name="ce4"/>
        <table:table-column table:style-name="co5" table:number-columns-repeated="16358" table:default-cell-style-name="ce4"/>
        <table:table-row table:style-name="ro1">
          <table:table-cell office:value-type="string" table:style-name="ce2">
            <text:p>75. Про внесення змін до відомостей щодо КП «Павлоградводоканал», що містяться в Єдиному державному реєстрі юридичних осіб, фізичних осіб-підприємців та громадських формувань</text:p>
          </table:table-cell>
          <table:table-cell table:number-columns-repeated="4" table:style-name="ce3"/>
          <table:table-cell table:style-name="ce2"/>
          <table:table-cell table:number-columns-repeated="20" table:style-name="ce3"/>
          <table:table-cell table:number-columns-repeated="16358" table:style-name="ce1"/>
        </table:table-row>
        <table:table-row table:style-name="ro1">
          <table:table-cell table:number-columns-repeated="5" table:style-name="ce3"/>
          <table:table-cell table:style-name="ce5"/>
          <table:table-cell table:number-columns-repeated="2" table:style-name="ce2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table:number-columns-repeated="5" table:style-name="ce3"/>
          <table:table-cell office:value-type="string" table:style-name="ce6">
            <text:p>за</text:p>
          </table:table-cell>
          <table:table-cell office:value-type="string" table:style-name="ce7">
            <text:p>проти<text:s/></text:p>
          </table:table-cell>
          <table:table-cell office:value-type="string" table:style-name="ce7">
            <text:p>утримався</text:p>
          </table:table-cell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2">
            <text:p>міський голова<text:s/></text:p>
          </table:table-cell>
          <table:table-cell office:value-type="string" table:style-name="ce2">
            <text:p>Вершина Анатолій Олексійович</text:p>
          </table:table-cell>
          <table:table-cell table:number-columns-repeated="3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. Аматов Євгеній Вадим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. Батурінець Олександр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. Береза Олександр Станіслав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4. Буряк Володимир Михайл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5. Гаркуша Володимир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6. Дацько Тетяна Фед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7.  Дебела Тетя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8. Єрмаков Олександр Геннад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9. Жицька Ірина Володими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0.  Зайченко Дмитро Григ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1.  Зубенко Ольга Федорі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2.  Іскендеров Іскендер Расул Огли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3.  Коваленко Артем Вале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4. <text:s/>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5.  Коріневський Василь Вікто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6.  Кравченко Лариса Олексії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7. <text:s/>Криворучко Юрій Володимирович<text:s/>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8.  Куцевол Володими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19.  Ледіна Ірина Іго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0.  Леонова-Щербак Вікторія Серг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1.  Мажара Станіслав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2.  Наумов Сергій Микола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3.  Олійник Сергій Семен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4.  Остренко Сергій Андрі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5.  Пітько Олена Іван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6.  Поташников Євген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7.  Приходько Дмитро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8.  Радіонов Олександр Миколай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29.  Рублевський Сергій Пет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0.  Старішко Микола Василь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1.  Старушенко Оксана Олександрівна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2.  Тетеря Артем Серг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3.  Тіщенко Сергій Олексій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4.  Федянович Ганна Віталіївна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5.  Фролов Олександр Олександ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6.  Чекалін Валентин Володимирович</text:p>
          </table:table-cell>
          <table:table-cell table:number-columns-repeated="4" table:style-name="ce3"/>
          <table:table-cell table:number-columns-repeated="3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7. Чернецький Андрій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8"/>
          <table:table-cell table:number-columns-repeated="18" table:style-name="ce3"/>
          <table:table-cell table:number-columns-repeated="16358" table:style-name="ce1"/>
        </table:table-row>
        <table:table-row table:style-name="ro1">
          <table:table-cell office:value-type="string" table:style-name="ce9">
            <text:p>38. <text:s/>Шинкаренко Олег Володимирович</text:p>
          </table:table-cell>
          <table:table-cell table:number-columns-repeated="4" table:style-name="ce3"/>
          <table:table-cell office:value-type="string" table:style-name="ce8">
            <text:p>+</text:p>
          </table:table-cell>
          <table:table-cell table:number-columns-repeated="2" table:style-name="ce10"/>
          <table:table-cell table:number-columns-repeated="18" table:style-name="ce3"/>
          <table:table-cell table:number-columns-repeated="16358" table:style-name="ce1"/>
        </table:table-row>
        <table:table-row table:number-rows-repeated="958" table:style-name="ro1">
          <table:table-cell table:number-columns-repeated="26" table:style-name="ce3"/>
          <table:table-cell table:number-columns-repeated="16358" table:style-name="ce1"/>
        </table:table-row>
        <table:table-row table:number-rows-repeated="1047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1</meta:initial-creator>
    <dc:creator>rada3</dc:creator>
    <meta:creation-date>2016-07-28T12:39:12Z</meta:creation-date>
    <dc:date>2026-03-11T07:57:17Z</dc:date>
    <meta:print-date>2021-03-26T07:47:57Z</meta:print-date>
  </office:meta>
</office:document-meta>
</file>